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text:list-style style:name="id1-3-2-4-5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7-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7-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7-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7-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7-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7-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7-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text:list-style style:name="id1-3-2-4-6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text:list-style style:name="id1-3-2-4-6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text:list-style style:name="id1-3-2-4-6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text:list-style style:name="id1-3-2-4-7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8-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8-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8-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8-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8-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8-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8-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8-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8-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8-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8-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8-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8-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8-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8-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8-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8-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8-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8-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8-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8-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8-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8-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8-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8-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8-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8-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8-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8-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8-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8-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text:list-style style:name="id1-3-2-4-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7-2-6-1">
      <text:list-level-style-bullet text:bullet-char="•" text:level="1">
        <style:list-level-properties text:min-label-width="10mm"/>
      </text:list-level-style-bullet>
    </text:list-style>
    <text:list-style style:name="id1-3-2-4-83-1-7-2-6-1-1">
      <text:list-level-style-bullet text:bullet-char="•" text:level="1">
        <style:list-level-properties text:min-label-width="10mm"/>
      </text:list-level-style-bullet>
    </text:list-style>
    <text:list-style style:name="id1-3-2-4-8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text:list-style style:name="id1-3-2-4-8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text:list-style style:name="id1-3-2-4-9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1-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5-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5-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5-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5-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5-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1-5-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1-5-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text:list-style style:name="id1-3-2-4-99-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2-1-5">
      <style:table-column-properties/>
    </style:style>
    <style:style style:family="table-column" style:parent-style-name="colspec" style:name="id1-3-2-4-112-1-6">
      <style:table-column-properties/>
    </style: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1-1-5">
      <style:table-column-properties/>
    </style:style>
    <style:style style:family="table-column" style:parent-style-name="colspec" style:name="id1-3-2-4-121-1-6">
      <style:table-column-properties/>
    </style:style>
    <text:list-style style:name="id1-3-2-4-1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1-7-16-6-2">
      <text:list-level-style-bullet text:bullet-char="•" text:level="1">
        <style:list-level-properties text:min-label-width="10mm"/>
      </text:list-level-style-bullet>
    </text:list-style>
    <text:list-style style:name="id1-3-2-4-121-1-7-16-6-2-1">
      <text:list-level-style-bullet text:bullet-char="•" text:level="1">
        <style:list-level-properties text:min-label-width="10mm"/>
      </text:list-level-style-bullet>
    </text:list-style>
    <text:list-style style:name="id1-3-2-4-121-1-7-16-6-2-2">
      <text:list-level-style-bullet text:bullet-char="•" text:level="1">
        <style:list-level-properties text:min-label-width="10mm"/>
      </text:list-level-style-bullet>
    </text:list-style>
    <text:list-style style:name="id1-3-2-4-121-1-7-16-6-2-3">
      <text:list-level-style-bullet text:bullet-char="•" text:level="1">
        <style:list-level-properties text:min-label-width="10mm"/>
      </text:list-level-style-bullet>
    </text:list-style>
    <text:list-style style:name="id1-3-2-4-121-1-7-16-6-2-4">
      <text:list-level-style-bullet text:bullet-char="•" text:level="1">
        <style:list-level-properties text:min-label-width="10mm"/>
      </text:list-level-style-bullet>
    </text:list-style>
    <text:list-style style:name="id1-3-2-4-121-1-7-16-6-2-5">
      <text:list-level-style-bullet text:bullet-char="•" text:level="1">
        <style:list-level-properties text:min-label-width="10mm"/>
      </text:list-level-style-bullet>
    </text:list-style>
    <text:list-style style:name="id1-3-2-4-121-1-7-16-6-2-6">
      <text:list-level-style-bullet text:bullet-char="•" text:level="1">
        <style:list-level-properties text:min-label-width="10mm"/>
      </text:list-level-style-bullet>
    </text:list-style>
    <text:list-style style:name="id1-3-2-4-121-1-7-16-6-2-7">
      <text:list-level-style-bullet text:bullet-char="•" text:level="1">
        <style:list-level-properties text:min-label-width="10mm"/>
      </text:list-level-style-bullet>
    </text:list-style>
    <text:list-style style:name="id1-3-2-4-121-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text:list-style style:name="id1-3-2-4-125-1-7-2-6-2">
      <text:list-level-style-bullet text:bullet-char="•" text:level="1">
        <style:list-level-properties text:min-label-width="10mm"/>
      </text:list-level-style-bullet>
    </text:list-style>
    <text:list-style style:name="id1-3-2-4-125-1-7-2-6-2-1">
      <text:list-level-style-bullet text:bullet-char="•" text:level="1">
        <style:list-level-properties text:min-label-width="10mm"/>
      </text:list-level-style-bullet>
    </text:list-style>
    <text:list-style style:name="id1-3-2-4-125-1-7-2-6-2-2">
      <text:list-level-style-bullet text:bullet-char="•" text:level="1">
        <style:list-level-properties text:min-label-width="10mm"/>
      </text:list-level-style-bullet>
    </text:list-style>
    <text:list-style style:name="id1-3-2-4-125-1-7-2-6-2-3">
      <text:list-level-style-bullet text:bullet-char="•" text:level="1">
        <style:list-level-properties text:min-label-width="10mm"/>
      </text:list-level-style-bullet>
    </text:list-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1-1-5">
      <style:table-column-properties/>
    </style:style>
    <style:style style:family="table-column" style:parent-style-name="colspec" style:name="id1-3-2-4-131-1-6">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5-1-5">
      <style:table-column-properties/>
    </style:style>
    <style:style style:family="table-column" style:parent-style-name="colspec" style:name="id1-3-2-4-135-1-6">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style:style style:family="table-column" style:parent-style-name="colspec" style:name="id1-3-2-4-139-1-6">
      <style:table-column-properties/>
    </style:style>
    <text:list-style style:name="id1-3-2-4-13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3-1-5">
      <style:table-column-properties/>
    </style:style>
    <style:style style:family="table-column" style:parent-style-name="colspec" style:name="id1-3-2-4-143-1-6">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7-1-5">
      <style:table-column-properties/>
    </style:style>
    <style:style style:family="table-column" style:parent-style-name="colspec" style:name="id1-3-2-4-147-1-6">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1-1-5">
      <style:table-column-properties/>
    </style:style>
    <style:style style:family="table-column" style:parent-style-name="colspec" style:name="id1-3-2-4-151-1-6">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7-1-5">
      <style:table-column-properties/>
    </style:style>
    <style:style style:family="table-column" style:parent-style-name="colspec" style:name="id1-3-2-4-157-1-6">
      <style:table-column-properties/>
    </style:style>
    <text:list-style style:name="id1-3-2-4-15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1-1-5">
      <style:table-column-properties/>
    </style:style>
    <style:style style:family="table-column" style:parent-style-name="colspec" style:name="id1-3-2-4-161-1-6">
      <style:table-column-properties/>
    </style:style>
    <text:list-style style:name="id1-3-2-4-161-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1-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1-7-2-6-2">
      <text:list-level-style-bullet text:bullet-char="•" text:level="1">
        <style:list-level-properties text:min-label-width="10mm"/>
      </text:list-level-style-bullet>
    </text:list-style>
    <text:list-style style:name="id1-3-2-4-161-1-7-2-6-2-1">
      <text:list-level-style-bullet text:bullet-char="•" text:level="1">
        <style:list-level-properties text:min-label-width="10mm"/>
      </text:list-level-style-bullet>
    </text:list-style>
    <text:list-style style:name="id1-3-2-4-161-1-7-2-6-2-1-3">
      <text:list-level-style-bullet text:bullet-char="-" text:level="1">
        <style:list-level-properties text:min-label-width="10mm"/>
      </text:list-level-style-bullet>
    </text:list-style>
    <text:list-style style:name="id1-3-2-4-161-1-7-2-6-2-1-3-1">
      <text:list-level-style-bullet text:bullet-char="-" text:level="1">
        <style:list-level-properties text:min-label-width="10mm"/>
      </text:list-level-style-bullet>
    </text:list-style>
    <text:list-style style:name="id1-3-2-4-161-1-7-2-6-2-1-3-2">
      <text:list-level-style-bullet text:bullet-char="-" text:level="1">
        <style:list-level-properties text:min-label-width="10mm"/>
      </text:list-level-style-bullet>
    </text:list-style>
    <text:list-style style:name="id1-3-2-4-161-1-7-2-6-2-2">
      <text:list-level-style-bullet text:bullet-char="•" text:level="1">
        <style:list-level-properties text:min-label-width="10mm"/>
      </text:list-level-style-bullet>
    </text:list-style>
    <text:list-style style:name="id1-3-2-4-161-1-7-2-6-2-3">
      <text:list-level-style-bullet text:bullet-char="•" text:level="1">
        <style:list-level-properties text:min-label-width="10mm"/>
      </text:list-level-style-bullet>
    </text:list-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style:style style:family="table-column" style:parent-style-name="colspec" style:name="id1-3-2-4-165-1-6">
      <style:table-column-properties/>
    </style:style>
    <text:list-style style:name="id1-3-2-4-16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style:style style:family="table-column" style:parent-style-name="colspec" style:name="id1-3-2-4-169-1-5">
      <style:table-column-properties/>
    </style:style>
    <style:style style:family="table-column" style:parent-style-name="colspec" style:name="id1-3-2-4-169-1-6">
      <style:table-column-properties/>
    </style:style>
    <text:list-style style:name="id1-3-2-4-16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75-1-5">
      <style:table-column-properties/>
    </style:style>
    <style:style style:family="table-column" style:parent-style-name="colspec" style:name="id1-3-2-4-175-1-6">
      <style:table-column-properties/>
    </style:style>
    <text:list-style style:name="id1-3-2-4-17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1-1-4">
      <style:table-column-properties/>
    </style:style>
    <style:style style:family="table-column" style:parent-style-name="colspec" style:name="id1-3-2-4-181-1-5">
      <style:table-column-properties/>
    </style:style>
    <style:style style:family="table-column" style:parent-style-name="colspec" style:name="id1-3-2-4-181-1-6">
      <style:table-column-properties/>
    </style:style>
    <text:list-style style:name="id1-3-2-4-18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5-1-5">
      <style:table-column-properties/>
    </style:style>
    <style:style style:family="table-column" style:parent-style-name="colspec" style:name="id1-3-2-4-185-1-6">
      <style:table-column-properties/>
    </style:style>
    <text:list-style style:name="id1-3-2-4-18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1-7-3-6-2">
      <text:list-level-style-bullet text:bullet-char="•" text:level="1">
        <style:list-level-properties text:min-label-width="10mm"/>
      </text:list-level-style-bullet>
    </text:list-style>
    <text:list-style style:name="id1-3-2-4-185-1-7-3-6-2-1">
      <text:list-level-style-bullet text:bullet-char="•" text:level="1">
        <style:list-level-properties text:min-label-width="10mm"/>
      </text:list-level-style-bullet>
    </text:list-style>
    <text:list-style style:name="id1-3-2-4-185-1-7-3-6-2-2">
      <text:list-level-style-bullet text:bullet-char="•" text:level="1">
        <style:list-level-properties text:min-label-width="10mm"/>
      </text:list-level-style-bullet>
    </text:list-style>
    <text:list-style style:name="id1-3-2-4-185-1-7-3-6-2-3">
      <text:list-level-style-bullet text:bullet-char="•" text:level="1">
        <style:list-level-properties text:min-label-width="10mm"/>
      </text:list-level-style-bullet>
    </text:list-style>
    <text:list-style style:name="id1-3-2-4-185-1-7-3-6-2-4">
      <text:list-level-style-bullet text:bullet-char="•" text:level="1">
        <style:list-level-properties text:min-label-width="10mm"/>
      </text:list-level-style-bullet>
    </text:list-style>
    <text:list-style style:name="id1-3-2-4-185-1-7-3-6-2-5">
      <text:list-level-style-bullet text:bullet-char="•" text:level="1">
        <style:list-level-properties text:min-label-width="10mm"/>
      </text:list-level-style-bullet>
    </text:list-style>
    <text:list-style style:name="id1-3-2-4-18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1-1-5">
      <style:table-column-properties/>
    </style:style>
    <style:style style:family="table-column" style:parent-style-name="colspec" style:name="id1-3-2-4-191-1-6">
      <style:table-column-properties/>
    </style:style>
    <text:list-style style:name="id1-3-2-4-19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5-1-4">
      <style:table-column-properties/>
    </style:style>
    <style:style style:family="table-column" style:parent-style-name="colspec" style:name="id1-3-2-4-195-1-5">
      <style:table-column-properties/>
    </style:style>
    <style:style style:family="table-column" style:parent-style-name="colspec" style:name="id1-3-2-4-195-1-6">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199-1-5">
      <style:table-column-properties/>
    </style:style>
    <style:style style:family="table-column" style:parent-style-name="colspec" style:name="id1-3-2-4-199-1-6">
      <style:table-column-properties/>
    </style:style>
    <text:list-style style:name="id1-3-2-4-19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style:style style:family="table-column" style:parent-style-name="colspec" style:name="id1-3-2-4-203-1-5">
      <style:table-column-properties/>
    </style:style>
    <style:style style:family="table-column" style:parent-style-name="colspec" style:name="id1-3-2-4-203-1-6">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07-1-4">
      <style:table-column-properties/>
    </style:style>
    <style:style style:family="table-column" style:parent-style-name="colspec" style:name="id1-3-2-4-207-1-5">
      <style:table-column-properties/>
    </style:style>
    <style:style style:family="table-column" style:parent-style-name="colspec" style:name="id1-3-2-4-207-1-6">
      <style:table-column-properties/>
    </style:style>
    <text:list-style style:name="id1-3-2-4-20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3-1-4">
      <style:table-column-properties/>
    </style:style>
    <style:style style:family="table-column" style:parent-style-name="colspec" style:name="id1-3-2-4-213-1-5">
      <style:table-column-properties/>
    </style:style>
    <style:style style:family="table-column" style:parent-style-name="colspec" style:name="id1-3-2-4-213-1-6">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19-1-3">
      <style:table-column-properties/>
    </style:style>
    <style:style style:family="table-column" style:parent-style-name="colspec" style:name="id1-3-2-4-219-1-4">
      <style:table-column-properties/>
    </style:style>
    <style:style style:family="table-column" style:parent-style-name="colspec" style:name="id1-3-2-4-219-1-5">
      <style:table-column-properties/>
    </style:style>
    <style:style style:family="table-column" style:parent-style-name="colspec" style:name="id1-3-2-4-219-1-6">
      <style:table-column-properties/>
    </style:style>
    <style:style style:family="table-column" style:parent-style-name="colspec" style:name="id1-3-2-4-219-1-7">
      <style:table-column-properties/>
    </style: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3-1-3">
      <style:table-column-properties/>
    </style:style>
    <style:style style:family="table-column" style:parent-style-name="colspec" style:name="id1-3-2-4-223-1-4">
      <style:table-column-properties/>
    </style:style>
    <style:style style:family="table-column" style:parent-style-name="colspec" style:name="id1-3-2-4-223-1-5">
      <style:table-column-properties/>
    </style:style>
    <style:style style:family="table-column" style:parent-style-name="colspec" style:name="id1-3-2-4-223-1-6">
      <style:table-column-properties/>
    </style: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style:style style:family="table-column" style:parent-style-name="colspec" style:name="id1-3-2-4-227-1-4">
      <style:table-column-properties/>
    </style:style>
    <style:style style:family="table-column" style:parent-style-name="colspec" style:name="id1-3-2-4-227-1-5">
      <style:table-column-properties/>
    </style:style>
    <style:style style:family="table-column" style:parent-style-name="colspec" style:name="id1-3-2-4-227-1-6">
      <style:table-column-properties/>
    </style:style>
    <style:style style:family="table-column" style:parent-style-name="colspec" style:name="id1-3-2-4-227-1-7">
      <style:table-column-properties/>
    </style:style>
    <text:list-style style:name="id1-3-2-4-22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7-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style:style style:family="table-column" style:parent-style-name="colspec" style:name="id1-3-2-4-231-1-4">
      <style:table-column-properties/>
    </style:style>
    <style:style style:family="table-column" style:parent-style-name="colspec" style:name="id1-3-2-4-231-1-5">
      <style:table-column-properties/>
    </style:style>
    <style:style style:family="table-column" style:parent-style-name="colspec" style:name="id1-3-2-4-231-1-6">
      <style:table-column-properties/>
    </style:style>
    <style:style style:family="table-column" style:parent-style-name="colspec" style:name="id1-3-2-4-231-1-7">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5-1-3">
      <style:table-column-properties/>
    </style:style>
    <style:style style:family="table-column" style:parent-style-name="colspec" style:name="id1-3-2-4-235-1-4">
      <style:table-column-properties/>
    </style:style>
    <style:style style:family="table-column" style:parent-style-name="colspec" style:name="id1-3-2-4-235-1-5">
      <style:table-column-properties/>
    </style:style>
    <style:style style:family="table-column" style:parent-style-name="colspec" style:name="id1-3-2-4-235-1-6">
      <style:table-column-properties/>
    </style:style>
    <text:list-style style:name="id1-3-2-4-2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9-1-1">
      <style:table-column-properties/>
    </style:style>
    <style:style style:family="table-column" style:parent-style-name="colspec" style:name="id1-3-2-4-239-1-2">
      <style:table-column-properties/>
    </style:style>
    <style:style style:family="table-column" style:parent-style-name="colspec" style:name="id1-3-2-4-239-1-3">
      <style:table-column-properties/>
    </style:style>
    <style:style style:family="table-column" style:parent-style-name="colspec" style:name="id1-3-2-4-239-1-4">
      <style:table-column-properties/>
    </style:style>
    <style:style style:family="table-column" style:parent-style-name="colspec" style:name="id1-3-2-4-239-1-5">
      <style:table-column-properties/>
    </style:style>
    <style:style style:family="table-column" style:parent-style-name="colspec" style:name="id1-3-2-4-239-1-6">
      <style:table-column-properties/>
    </style:style>
    <style:style style:family="table-column" style:parent-style-name="colspec" style:name="id1-3-2-4-239-1-7">
      <style:table-column-properties/>
    </style:style>
    <text:list-style style:name="id1-3-2-4-239-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9-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9-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9-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9-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9-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style:style style:family="table-column" style:parent-style-name="colspec" style:name="id1-3-2-4-243-1-4">
      <style:table-column-properties/>
    </style:style>
    <style:style style:family="table-column" style:parent-style-name="colspec" style:name="id1-3-2-4-243-1-5">
      <style:table-column-properties/>
    </style:style>
    <style:style style:family="table-column" style:parent-style-name="colspec" style:name="id1-3-2-4-243-1-6">
      <style:table-column-properties/>
    </style:style>
    <style:style style:family="table-column" style:parent-style-name="colspec" style:name="id1-3-2-4-247-1-1">
      <style:table-column-properties/>
    </style:style>
    <style:style style:family="table-column" style:parent-style-name="colspec" style:name="id1-3-2-4-247-1-2">
      <style:table-column-properties/>
    </style:style>
    <style:style style:family="table-column" style:parent-style-name="colspec" style:name="id1-3-2-4-247-1-3">
      <style:table-column-properties/>
    </style:style>
    <style:style style:family="table-column" style:parent-style-name="colspec" style:name="id1-3-2-4-247-1-4">
      <style:table-column-properties/>
    </style:style>
    <style:style style:family="table-column" style:parent-style-name="colspec" style:name="id1-3-2-4-247-1-5">
      <style:table-column-properties/>
    </style:style>
    <style:style style:family="table-column" style:parent-style-name="colspec" style:name="id1-3-2-4-247-1-6">
      <style:table-column-properties/>
    </style:style>
    <style:style style:family="table-column" style:parent-style-name="colspec" style:name="id1-3-2-4-251-1-1">
      <style:table-column-properties/>
    </style:style>
    <style:style style:family="table-column" style:parent-style-name="colspec" style:name="id1-3-2-4-251-1-2">
      <style:table-column-properties/>
    </style:style>
    <style:style style:family="table-column" style:parent-style-name="colspec" style:name="id1-3-2-4-251-1-3">
      <style:table-column-properties/>
    </style:style>
    <style:style style:family="table-column" style:parent-style-name="colspec" style:name="id1-3-2-4-251-1-4">
      <style:table-column-properties/>
    </style:style>
    <style:style style:family="table-column" style:parent-style-name="colspec" style:name="id1-3-2-4-251-1-5">
      <style:table-column-properties/>
    </style:style>
    <style:style style:family="table-column" style:parent-style-name="colspec" style:name="id1-3-2-4-251-1-6">
      <style:table-column-properties/>
    </style: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55-1-4">
      <style:table-column-properties/>
    </style:style>
    <style:style style:family="table-column" style:parent-style-name="colspec" style:name="id1-3-2-4-255-1-5">
      <style:table-column-properties/>
    </style:style>
    <style:style style:family="table-column" style:parent-style-name="colspec" style:name="id1-3-2-4-255-1-6">
      <style:table-column-properties/>
    </style: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59-1-3">
      <style:table-column-properties/>
    </style:style>
    <style:style style:family="table-column" style:parent-style-name="colspec" style:name="id1-3-2-4-259-1-4">
      <style:table-column-properties/>
    </style:style>
    <style:style style:family="table-column" style:parent-style-name="colspec" style:name="id1-3-2-4-259-1-5">
      <style:table-column-properties/>
    </style:style>
    <style:style style:family="table-column" style:parent-style-name="colspec" style:name="id1-3-2-4-259-1-6">
      <style:table-column-properties/>
    </style:style>
    <text:list-style style:name="id1-3-2-4-25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9-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9-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9-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9-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9-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9-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9-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9-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263-1-1">
      <style:table-column-properties/>
    </style:style>
    <style:style style:family="table-column" style:parent-style-name="colspec" style:name="id1-3-2-4-263-1-2">
      <style:table-column-properties/>
    </style:style>
    <style:style style:family="table-column" style:parent-style-name="colspec" style:name="id1-3-2-4-263-1-3">
      <style:table-column-properties/>
    </style:style>
    <style:style style:family="table-column" style:parent-style-name="colspec" style:name="id1-3-2-4-263-1-4">
      <style:table-column-properties/>
    </style:style>
    <style:style style:family="table-column" style:parent-style-name="colspec" style:name="id1-3-2-4-263-1-5">
      <style:table-column-properties/>
    </style:style>
    <style:style style:family="table-column" style:parent-style-name="colspec" style:name="id1-3-2-4-263-1-6">
      <style:table-column-properties/>
    </style:style>
    <style:style style:family="table-column" style:parent-style-name="colspec" style:name="id1-3-2-4-269-1-1">
      <style:table-column-properties/>
    </style:style>
    <style:style style:family="table-column" style:parent-style-name="colspec" style:name="id1-3-2-4-269-1-2">
      <style:table-column-properties/>
    </style:style>
    <style:style style:family="table-column" style:parent-style-name="colspec" style:name="id1-3-2-4-269-1-3">
      <style:table-column-properties/>
    </style:style>
    <style:style style:family="table-column" style:parent-style-name="colspec" style:name="id1-3-2-4-269-1-4">
      <style:table-column-properties/>
    </style:style>
    <style:style style:family="table-column" style:parent-style-name="colspec" style:name="id1-3-2-4-269-1-5">
      <style:table-column-properties/>
    </style:style>
    <style:style style:family="table-column" style:parent-style-name="colspec" style:name="id1-3-2-4-269-1-6">
      <style:table-column-properties/>
    </style:style>
    <style:style style:family="table-column" style:parent-style-name="colspec" style:name="id1-3-2-4-276-1-1">
      <style:table-column-properties/>
    </style:style>
    <style:style style:family="table-column" style:parent-style-name="colspec" style:name="id1-3-2-4-276-1-2">
      <style:table-column-properties/>
    </style:style>
    <style:style style:family="table-column" style:parent-style-name="colspec" style:name="id1-3-2-4-276-1-3">
      <style:table-column-properties/>
    </style:style>
    <style:style style:family="table-column" style:parent-style-name="colspec" style:name="id1-3-2-4-276-1-4">
      <style:table-column-properties/>
    </style:style>
    <style:style style:family="table-column" style:parent-style-name="colspec" style:name="id1-3-2-4-276-1-5">
      <style:table-column-properties/>
    </style:style>
    <style:style style:family="table-column" style:parent-style-name="colspec" style:name="id1-3-2-4-276-1-6">
      <style:table-column-properties/>
    </style:style>
    <text:list-style style:name="id1-3-2-4-27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80-1-1">
      <style:table-column-properties/>
    </style:style>
    <style:style style:family="table-column" style:parent-style-name="colspec" style:name="id1-3-2-4-280-1-2">
      <style:table-column-properties/>
    </style:style>
    <style:style style:family="table-column" style:parent-style-name="colspec" style:name="id1-3-2-4-280-1-3">
      <style:table-column-properties/>
    </style:style>
    <style:style style:family="table-column" style:parent-style-name="colspec" style:name="id1-3-2-4-280-1-4">
      <style:table-column-properties/>
    </style:style>
    <style:style style:family="table-column" style:parent-style-name="colspec" style:name="id1-3-2-4-280-1-5">
      <style:table-column-properties/>
    </style:style>
    <style:style style:family="table-column" style:parent-style-name="colspec" style:name="id1-3-2-4-280-1-6">
      <style:table-column-properties/>
    </style:style>
    <style:style style:family="table-column" style:parent-style-name="colspec" style:name="id1-3-2-4-284-1-1">
      <style:table-column-properties/>
    </style:style>
    <style:style style:family="table-column" style:parent-style-name="colspec" style:name="id1-3-2-4-284-1-2">
      <style:table-column-properties/>
    </style:style>
    <style:style style:family="table-column" style:parent-style-name="colspec" style:name="id1-3-2-4-284-1-3">
      <style:table-column-properties/>
    </style:style>
    <style:style style:family="table-column" style:parent-style-name="colspec" style:name="id1-3-2-4-284-1-4">
      <style:table-column-properties/>
    </style:style>
    <style:style style:family="table-column" style:parent-style-name="colspec" style:name="id1-3-2-4-284-1-5">
      <style:table-column-properties/>
    </style:style>
    <style:style style:family="table-column" style:parent-style-name="colspec" style:name="id1-3-2-4-284-1-6">
      <style:table-column-properties/>
    </style:style>
    <text:list-style style:name="id1-3-2-4-28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8-1-1">
      <style:table-column-properties/>
    </style:style>
    <style:style style:family="table-column" style:parent-style-name="colspec" style:name="id1-3-2-4-288-1-2">
      <style:table-column-properties/>
    </style:style>
    <style:style style:family="table-column" style:parent-style-name="colspec" style:name="id1-3-2-4-288-1-3">
      <style:table-column-properties/>
    </style:style>
    <style:style style:family="table-column" style:parent-style-name="colspec" style:name="id1-3-2-4-288-1-4">
      <style:table-column-properties/>
    </style:style>
    <style:style style:family="table-column" style:parent-style-name="colspec" style:name="id1-3-2-4-288-1-5">
      <style:table-column-properties/>
    </style:style>
    <style:style style:family="table-column" style:parent-style-name="colspec" style:name="id1-3-2-4-288-1-6">
      <style:table-column-properties/>
    </style:style>
    <text:list-style style:name="id1-3-2-4-28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style:style style:family="table-column" style:parent-style-name="colspec" style:name="id1-3-2-4-292-1-1">
      <style:table-column-properties/>
    </style:style>
    <style:style style:family="table-column" style:parent-style-name="colspec" style:name="id1-3-2-4-292-1-2">
      <style:table-column-properties/>
    </style:style>
    <style:style style:family="table-column" style:parent-style-name="colspec" style:name="id1-3-2-4-292-1-3">
      <style:table-column-properties/>
    </style:style>
    <style:style style:family="table-column" style:parent-style-name="colspec" style:name="id1-3-2-4-292-1-4">
      <style:table-column-properties/>
    </style:style>
    <style:style style:family="table-column" style:parent-style-name="colspec" style:name="id1-3-2-4-292-1-5">
      <style:table-column-properties/>
    </style:style>
    <style:style style:family="table-column" style:parent-style-name="colspec" style:name="id1-3-2-4-292-1-6">
      <style:table-column-properties/>
    </style:style>
    <text:list-style style:name="id1-3-2-4-2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97-1-1">
      <style:table-column-properties/>
    </style:style>
    <style:style style:family="table-column" style:parent-style-name="colspec" style:name="id1-3-2-4-297-1-2">
      <style:table-column-properties/>
    </style:style>
    <style:style style:family="table-column" style:parent-style-name="colspec" style:name="id1-3-2-4-297-1-3">
      <style:table-column-properties/>
    </style:style>
    <style:style style:family="table-column" style:parent-style-name="colspec" style:name="id1-3-2-4-297-1-4">
      <style:table-column-properties/>
    </style:style>
    <style:style style:family="table-column" style:parent-style-name="colspec" style:name="id1-3-2-4-297-1-5">
      <style:table-column-properties/>
    </style:style>
    <style:style style:family="table-column" style:parent-style-name="colspec" style:name="id1-3-2-4-297-1-6">
      <style:table-column-properties/>
    </style:style>
    <text:list-style style:name="id1-3-2-4-29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1">
      <style:table-column-properties/>
    </style:style>
    <style:style style:family="table-column" style:parent-style-name="colspec" style:name="id1-3-2-4-301-1-2">
      <style:table-column-properties/>
    </style:style>
    <style:style style:family="table-column" style:parent-style-name="colspec" style:name="id1-3-2-4-301-1-3">
      <style:table-column-properties/>
    </style:style>
    <style:style style:family="table-column" style:parent-style-name="colspec" style:name="id1-3-2-4-301-1-4">
      <style:table-column-properties/>
    </style:style>
    <style:style style:family="table-column" style:parent-style-name="colspec" style:name="id1-3-2-4-301-1-5">
      <style:table-column-properties/>
    </style:style>
    <style:style style:family="table-column" style:parent-style-name="colspec" style:name="id1-3-2-4-301-1-6">
      <style:table-column-properties/>
    </style:style>
    <style:style style:family="table-column" style:parent-style-name="colspec" style:name="id1-3-2-4-305-1-1">
      <style:table-column-properties/>
    </style:style>
    <style:style style:family="table-column" style:parent-style-name="colspec" style:name="id1-3-2-4-305-1-2">
      <style:table-column-properties/>
    </style:style>
    <style:style style:family="table-column" style:parent-style-name="colspec" style:name="id1-3-2-4-305-1-3">
      <style:table-column-properties/>
    </style:style>
    <style:style style:family="table-column" style:parent-style-name="colspec" style:name="id1-3-2-4-305-1-4">
      <style:table-column-properties/>
    </style:style>
    <style:style style:family="table-column" style:parent-style-name="colspec" style:name="id1-3-2-4-305-1-5">
      <style:table-column-properties/>
    </style:style>
    <style:style style:family="table-column" style:parent-style-name="colspec" style:name="id1-3-2-4-305-1-6">
      <style:table-column-properties/>
    </style:style>
    <text:list-style style:name="id1-3-2-4-30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09-1-1">
      <style:table-column-properties/>
    </style:style>
    <style:style style:family="table-column" style:parent-style-name="colspec" style:name="id1-3-2-4-309-1-2">
      <style:table-column-properties/>
    </style:style>
    <style:style style:family="table-column" style:parent-style-name="colspec" style:name="id1-3-2-4-309-1-3">
      <style:table-column-properties/>
    </style:style>
    <style:style style:family="table-column" style:parent-style-name="colspec" style:name="id1-3-2-4-309-1-4">
      <style:table-column-properties/>
    </style:style>
    <style:style style:family="table-column" style:parent-style-name="colspec" style:name="id1-3-2-4-309-1-5">
      <style:table-column-properties/>
    </style:style>
    <style:style style:family="table-column" style:parent-style-name="colspec" style:name="id1-3-2-4-309-1-6">
      <style:table-column-properties/>
    </style:style>
    <text:list-style style:name="id1-3-2-4-30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3-1-1">
      <style:table-column-properties/>
    </style:style>
    <style:style style:family="table-column" style:parent-style-name="colspec" style:name="id1-3-2-4-313-1-2">
      <style:table-column-properties/>
    </style:style>
    <style:style style:family="table-column" style:parent-style-name="colspec" style:name="id1-3-2-4-313-1-3">
      <style:table-column-properties/>
    </style:style>
    <style:style style:family="table-column" style:parent-style-name="colspec" style:name="id1-3-2-4-313-1-4">
      <style:table-column-properties/>
    </style:style>
    <style:style style:family="table-column" style:parent-style-name="colspec" style:name="id1-3-2-4-313-1-5">
      <style:table-column-properties/>
    </style:style>
    <style:style style:family="table-column" style:parent-style-name="colspec" style:name="id1-3-2-4-313-1-6">
      <style:table-column-properties/>
    </style:style>
    <text:list-style style:name="id1-3-2-4-3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7-1-1">
      <style:table-column-properties/>
    </style:style>
    <style:style style:family="table-column" style:parent-style-name="colspec" style:name="id1-3-2-4-317-1-2">
      <style:table-column-properties/>
    </style:style>
    <style:style style:family="table-column" style:parent-style-name="colspec" style:name="id1-3-2-4-317-1-3">
      <style:table-column-properties/>
    </style:style>
    <style:style style:family="table-column" style:parent-style-name="colspec" style:name="id1-3-2-4-317-1-4">
      <style:table-column-properties/>
    </style:style>
    <style:style style:family="table-column" style:parent-style-name="colspec" style:name="id1-3-2-4-317-1-5">
      <style:table-column-properties/>
    </style:style>
    <style:style style:family="table-column" style:parent-style-name="colspec" style:name="id1-3-2-4-317-1-6">
      <style:table-column-properties/>
    </style:style>
    <text:list-style style:name="id1-3-2-4-31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style:style style:family="table-column" style:parent-style-name="colspec" style:name="id1-3-2-4-323-1-4">
      <style:table-column-properties/>
    </style:style>
    <style:style style:family="table-column" style:parent-style-name="colspec" style:name="id1-3-2-4-323-1-5">
      <style:table-column-properties/>
    </style:style>
    <style:style style:family="table-column" style:parent-style-name="colspec" style:name="id1-3-2-4-323-1-6">
      <style:table-column-properties/>
    </style:style>
    <text:list-style style:name="id1-3-2-4-3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27-1-1">
      <style:table-column-properties/>
    </style:style>
    <style:style style:family="table-column" style:parent-style-name="colspec" style:name="id1-3-2-4-327-1-2">
      <style:table-column-properties/>
    </style:style>
    <style:style style:family="table-column" style:parent-style-name="colspec" style:name="id1-3-2-4-327-1-3">
      <style:table-column-properties/>
    </style:style>
    <style:style style:family="table-column" style:parent-style-name="colspec" style:name="id1-3-2-4-327-1-4">
      <style:table-column-properties/>
    </style:style>
    <style:style style:family="table-column" style:parent-style-name="colspec" style:name="id1-3-2-4-327-1-5">
      <style:table-column-properties/>
    </style:style>
    <style:style style:family="table-column" style:parent-style-name="colspec" style:name="id1-3-2-4-327-1-6">
      <style:table-column-properties/>
    </style:style>
    <text:list-style style:name="id1-3-2-4-32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31-1-1">
      <style:table-column-properties/>
    </style:style>
    <style:style style:family="table-column" style:parent-style-name="colspec" style:name="id1-3-2-4-331-1-2">
      <style:table-column-properties/>
    </style:style>
    <style:style style:family="table-column" style:parent-style-name="colspec" style:name="id1-3-2-4-331-1-3">
      <style:table-column-properties/>
    </style:style>
    <style:style style:family="table-column" style:parent-style-name="colspec" style:name="id1-3-2-4-331-1-4">
      <style:table-column-properties/>
    </style:style>
    <style:style style:family="table-column" style:parent-style-name="colspec" style:name="id1-3-2-4-331-1-5">
      <style:table-column-properties/>
    </style:style>
    <style:style style:family="table-column" style:parent-style-name="colspec" style:name="id1-3-2-4-331-1-6">
      <style:table-column-properties/>
    </style:style>
    <text:list-style style:name="id1-3-2-4-33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37-1-1">
      <style:table-column-properties/>
    </style:style>
    <style:style style:family="table-column" style:parent-style-name="colspec" style:name="id1-3-2-4-337-1-2">
      <style:table-column-properties/>
    </style:style>
    <style:style style:family="table-column" style:parent-style-name="colspec" style:name="id1-3-2-4-337-1-3">
      <style:table-column-properties/>
    </style:style>
    <style:style style:family="table-column" style:parent-style-name="colspec" style:name="id1-3-2-4-337-1-4">
      <style:table-column-properties/>
    </style:style>
    <style:style style:family="table-column" style:parent-style-name="colspec" style:name="id1-3-2-4-337-1-5">
      <style:table-column-properties/>
    </style:style>
    <style:style style:family="table-column" style:parent-style-name="colspec" style:name="id1-3-2-4-337-1-6">
      <style:table-column-properties/>
    </style:style>
    <style:style style:family="table-column" style:parent-style-name="colspec" style:name="id1-3-2-4-341-1-1">
      <style:table-column-properties/>
    </style:style>
    <style:style style:family="table-column" style:parent-style-name="colspec" style:name="id1-3-2-4-341-1-2">
      <style:table-column-properties/>
    </style:style>
    <style:style style:family="table-column" style:parent-style-name="colspec" style:name="id1-3-2-4-341-1-3">
      <style:table-column-properties/>
    </style:style>
    <style:style style:family="table-column" style:parent-style-name="colspec" style:name="id1-3-2-4-341-1-4">
      <style:table-column-properties/>
    </style:style>
    <style:style style:family="table-column" style:parent-style-name="colspec" style:name="id1-3-2-4-341-1-5">
      <style:table-column-properties/>
    </style:style>
    <style:style style:family="table-column" style:parent-style-name="colspec" style:name="id1-3-2-4-341-1-6">
      <style:table-column-properties/>
    </style:style>
    <style:style style:family="table-column" style:parent-style-name="colspec" style:name="id1-3-2-4-345-1-1">
      <style:table-column-properties/>
    </style:style>
    <style:style style:family="table-column" style:parent-style-name="colspec" style:name="id1-3-2-4-345-1-2">
      <style:table-column-properties/>
    </style:style>
    <style:style style:family="table-column" style:parent-style-name="colspec" style:name="id1-3-2-4-345-1-3">
      <style:table-column-properties/>
    </style:style>
    <style:style style:family="table-column" style:parent-style-name="colspec" style:name="id1-3-2-4-345-1-4">
      <style:table-column-properties/>
    </style:style>
    <style:style style:family="table-column" style:parent-style-name="colspec" style:name="id1-3-2-4-345-1-5">
      <style:table-column-properties/>
    </style:style>
    <style:style style:family="table-column" style:parent-style-name="colspec" style:name="id1-3-2-4-345-1-6">
      <style:table-column-properties/>
    </style:style>
    <style:style style:family="table-column" style:parent-style-name="colspec" style:name="id1-3-2-4-349-1-1">
      <style:table-column-properties/>
    </style:style>
    <style:style style:family="table-column" style:parent-style-name="colspec" style:name="id1-3-2-4-349-1-2">
      <style:table-column-properties/>
    </style:style>
    <style:style style:family="table-column" style:parent-style-name="colspec" style:name="id1-3-2-4-349-1-3">
      <style:table-column-properties/>
    </style:style>
    <style:style style:family="table-column" style:parent-style-name="colspec" style:name="id1-3-2-4-349-1-4">
      <style:table-column-properties/>
    </style:style>
    <style:style style:family="table-column" style:parent-style-name="colspec" style:name="id1-3-2-4-349-1-5">
      <style:table-column-properties/>
    </style:style>
    <style:style style:family="table-column" style:parent-style-name="colspec" style:name="id1-3-2-4-349-1-6">
      <style:table-column-properties/>
    </style:style>
    <text:list-style style:name="id1-3-2-4-34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53-1-1">
      <style:table-column-properties/>
    </style:style>
    <style:style style:family="table-column" style:parent-style-name="colspec" style:name="id1-3-2-4-353-1-2">
      <style:table-column-properties/>
    </style:style>
    <style:style style:family="table-column" style:parent-style-name="colspec" style:name="id1-3-2-4-353-1-3">
      <style:table-column-properties/>
    </style:style>
    <style:style style:family="table-column" style:parent-style-name="colspec" style:name="id1-3-2-4-353-1-4">
      <style:table-column-properties/>
    </style:style>
    <style:style style:family="table-column" style:parent-style-name="colspec" style:name="id1-3-2-4-353-1-5">
      <style:table-column-properties/>
    </style:style>
    <style:style style:family="table-column" style:parent-style-name="colspec" style:name="id1-3-2-4-353-1-6">
      <style:table-column-properties/>
    </style:style>
    <text:list-style style:name="id1-3-2-4-35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57-1-1">
      <style:table-column-properties/>
    </style:style>
    <style:style style:family="table-column" style:parent-style-name="colspec" style:name="id1-3-2-4-357-1-2">
      <style:table-column-properties/>
    </style:style>
    <style:style style:family="table-column" style:parent-style-name="colspec" style:name="id1-3-2-4-357-1-3">
      <style:table-column-properties/>
    </style:style>
    <style:style style:family="table-column" style:parent-style-name="colspec" style:name="id1-3-2-4-357-1-4">
      <style:table-column-properties/>
    </style:style>
    <style:style style:family="table-column" style:parent-style-name="colspec" style:name="id1-3-2-4-357-1-5">
      <style:table-column-properties/>
    </style:style>
    <style:style style:family="table-column" style:parent-style-name="colspec" style:name="id1-3-2-4-357-1-6">
      <style:table-column-properties/>
    </style:style>
    <text:list-style style:name="id1-3-2-4-35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7-1-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1-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1-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7-1-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7-1-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7-1-7-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63-1-1">
      <style:table-column-properties/>
    </style:style>
    <style:style style:family="table-column" style:parent-style-name="colspec" style:name="id1-3-2-4-363-1-2">
      <style:table-column-properties/>
    </style:style>
    <style:style style:family="table-column" style:parent-style-name="colspec" style:name="id1-3-2-4-363-1-3">
      <style:table-column-properties/>
    </style:style>
    <style:style style:family="table-column" style:parent-style-name="colspec" style:name="id1-3-2-4-363-1-4">
      <style:table-column-properties/>
    </style:style>
    <style:style style:family="table-column" style:parent-style-name="colspec" style:name="id1-3-2-4-363-1-5">
      <style:table-column-properties/>
    </style:style>
    <style:style style:family="table-column" style:parent-style-name="colspec" style:name="id1-3-2-4-363-1-6">
      <style:table-column-properties/>
    </style:style>
    <style:style style:family="table-column" style:parent-style-name="colspec" style:name="id1-3-2-4-363-1-7">
      <style:table-column-properties/>
    </style:style>
    <text:list-style style:name="id1-3-2-4-3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64-1-1">
      <style:table-column-properties/>
    </style:style>
    <style:style style:family="table-column" style:parent-style-name="colspec" style:name="id1-3-2-4-364-1-2">
      <style:table-column-properties/>
    </style:style>
    <style:style style:family="table-column" style:parent-style-name="colspec" style:name="id1-3-2-4-364-1-3">
      <style:table-column-properties/>
    </style:style>
    <style:style style:family="table-column" style:parent-style-name="colspec" style:name="id1-3-2-4-364-1-4">
      <style:table-column-properties/>
    </style:style>
    <style:style style:family="table-column" style:parent-style-name="colspec" style:name="id1-3-2-4-364-1-5">
      <style:table-column-properties/>
    </style:style>
    <style:style style:family="table-column" style:parent-style-name="colspec" style:name="id1-3-2-4-364-1-6">
      <style:table-column-properties/>
    </style:style>
    <style:style style:family="table-column" style:parent-style-name="colspec" style:name="id1-3-2-4-364-1-7">
      <style:table-column-properties/>
    </style:style>
    <text:list-style style:name="id1-3-2-4-364-1-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4-1-8-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4-1-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4-1-8-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4-1-8-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4-1-8-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4-1-8-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4-1-8-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4-1-8-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4-1-8-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4-1-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4-1-8-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65-1-1">
      <style:table-column-properties/>
    </style:style>
    <style:style style:family="table-column" style:parent-style-name="colspec" style:name="id1-3-2-4-365-1-2">
      <style:table-column-properties/>
    </style:style>
    <style:style style:family="table-column" style:parent-style-name="colspec" style:name="id1-3-2-4-365-1-3">
      <style:table-column-properties/>
    </style:style>
    <style:style style:family="table-column" style:parent-style-name="colspec" style:name="id1-3-2-4-365-1-4">
      <style:table-column-properties/>
    </style:style>
    <style:style style:family="table-column" style:parent-style-name="colspec" style:name="id1-3-2-4-365-1-5">
      <style:table-column-properties/>
    </style:style>
    <style:style style:family="table-column" style:parent-style-name="colspec" style:name="id1-3-2-4-365-1-6">
      <style:table-column-properties/>
    </style:style>
    <style:style style:family="table-column" style:parent-style-name="colspec" style:name="id1-3-2-4-369-1-1">
      <style:table-column-properties/>
    </style:style>
    <style:style style:family="table-column" style:parent-style-name="colspec" style:name="id1-3-2-4-369-1-2">
      <style:table-column-properties/>
    </style:style>
    <style:style style:family="table-column" style:parent-style-name="colspec" style:name="id1-3-2-4-369-1-3">
      <style:table-column-properties/>
    </style:style>
    <style:style style:family="table-column" style:parent-style-name="colspec" style:name="id1-3-2-4-369-1-4">
      <style:table-column-properties/>
    </style:style>
    <style:style style:family="table-column" style:parent-style-name="colspec" style:name="id1-3-2-4-369-1-5">
      <style:table-column-properties/>
    </style:style>
    <style:style style:family="table-column" style:parent-style-name="colspec" style:name="id1-3-2-4-369-1-6">
      <style:table-column-properties/>
    </style:style>
    <style:style style:family="table-column" style:parent-style-name="colspec" style:name="id1-3-2-4-373-1-1">
      <style:table-column-properties/>
    </style:style>
    <style:style style:family="table-column" style:parent-style-name="colspec" style:name="id1-3-2-4-373-1-2">
      <style:table-column-properties/>
    </style:style>
    <style:style style:family="table-column" style:parent-style-name="colspec" style:name="id1-3-2-4-373-1-3">
      <style:table-column-properties/>
    </style:style>
    <style:style style:family="table-column" style:parent-style-name="colspec" style:name="id1-3-2-4-373-1-4">
      <style:table-column-properties/>
    </style:style>
    <style:style style:family="table-column" style:parent-style-name="colspec" style:name="id1-3-2-4-373-1-5">
      <style:table-column-properties/>
    </style:style>
    <style:style style:family="table-column" style:parent-style-name="colspec" style:name="id1-3-2-4-373-1-6">
      <style:table-column-properties/>
    </style:style>
    <style:style style:family="table-column" style:parent-style-name="colspec" style:name="id1-3-2-4-377-1-1">
      <style:table-column-properties/>
    </style:style>
    <style:style style:family="table-column" style:parent-style-name="colspec" style:name="id1-3-2-4-377-1-2">
      <style:table-column-properties/>
    </style:style>
    <style:style style:family="table-column" style:parent-style-name="colspec" style:name="id1-3-2-4-377-1-3">
      <style:table-column-properties/>
    </style:style>
    <style:style style:family="table-column" style:parent-style-name="colspec" style:name="id1-3-2-4-377-1-4">
      <style:table-column-properties/>
    </style:style>
    <style:style style:family="table-column" style:parent-style-name="colspec" style:name="id1-3-2-4-377-1-5">
      <style:table-column-properties/>
    </style:style>
    <style:style style:family="table-column" style:parent-style-name="colspec" style:name="id1-3-2-4-377-1-6">
      <style:table-column-properties/>
    </style:style>
    <style:style style:family="table-column" style:parent-style-name="colspec" style:name="id1-3-2-4-381-1-1">
      <style:table-column-properties/>
    </style:style>
    <style:style style:family="table-column" style:parent-style-name="colspec" style:name="id1-3-2-4-381-1-2">
      <style:table-column-properties/>
    </style:style>
    <style:style style:family="table-column" style:parent-style-name="colspec" style:name="id1-3-2-4-381-1-3">
      <style:table-column-properties/>
    </style:style>
    <style:style style:family="table-column" style:parent-style-name="colspec" style:name="id1-3-2-4-381-1-4">
      <style:table-column-properties/>
    </style:style>
    <style:style style:family="table-column" style:parent-style-name="colspec" style:name="id1-3-2-4-381-1-5">
      <style:table-column-properties/>
    </style:style>
    <style:style style:family="table-column" style:parent-style-name="colspec" style:name="id1-3-2-4-381-1-6">
      <style:table-column-properties/>
    </style:style>
    <text:list-style style:name="id1-3-2-4-38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85-1-1">
      <style:table-column-properties/>
    </style:style>
    <style:style style:family="table-column" style:parent-style-name="colspec" style:name="id1-3-2-4-385-1-2">
      <style:table-column-properties/>
    </style:style>
    <style:style style:family="table-column" style:parent-style-name="colspec" style:name="id1-3-2-4-385-1-3">
      <style:table-column-properties/>
    </style:style>
    <style:style style:family="table-column" style:parent-style-name="colspec" style:name="id1-3-2-4-385-1-4">
      <style:table-column-properties/>
    </style:style>
    <style:style style:family="table-column" style:parent-style-name="colspec" style:name="id1-3-2-4-385-1-5">
      <style:table-column-properties/>
    </style:style>
    <style:style style:family="table-column" style:parent-style-name="colspec" style:name="id1-3-2-4-385-1-6">
      <style:table-column-properties/>
    </style:style>
    <style:style style:family="table-column" style:parent-style-name="colspec" style:name="id1-3-2-4-389-1-1">
      <style:table-column-properties/>
    </style:style>
    <style:style style:family="table-column" style:parent-style-name="colspec" style:name="id1-3-2-4-389-1-2">
      <style:table-column-properties/>
    </style:style>
    <style:style style:family="table-column" style:parent-style-name="colspec" style:name="id1-3-2-4-389-1-3">
      <style:table-column-properties/>
    </style:style>
    <style:style style:family="table-column" style:parent-style-name="colspec" style:name="id1-3-2-4-389-1-4">
      <style:table-column-properties/>
    </style:style>
    <style:style style:family="table-column" style:parent-style-name="colspec" style:name="id1-3-2-4-389-1-5">
      <style:table-column-properties/>
    </style:style>
    <style:style style:family="table-column" style:parent-style-name="colspec" style:name="id1-3-2-4-389-1-6">
      <style:table-column-properties/>
    </style:style>
    <text:list-style style:name="id1-3-2-4-38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93-1-1">
      <style:table-column-properties/>
    </style:style>
    <style:style style:family="table-column" style:parent-style-name="colspec" style:name="id1-3-2-4-393-1-2">
      <style:table-column-properties/>
    </style:style>
    <style:style style:family="table-column" style:parent-style-name="colspec" style:name="id1-3-2-4-393-1-3">
      <style:table-column-properties/>
    </style:style>
    <style:style style:family="table-column" style:parent-style-name="colspec" style:name="id1-3-2-4-393-1-4">
      <style:table-column-properties/>
    </style:style>
    <style:style style:family="table-column" style:parent-style-name="colspec" style:name="id1-3-2-4-393-1-5">
      <style:table-column-properties/>
    </style:style>
    <style:style style:family="table-column" style:parent-style-name="colspec" style:name="id1-3-2-4-393-1-6">
      <style:table-column-properties/>
    </style:style>
    <text:list-style style:name="id1-3-2-4-3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97-1-1">
      <style:table-column-properties/>
    </style:style>
    <style:style style:family="table-column" style:parent-style-name="colspec" style:name="id1-3-2-4-397-1-2">
      <style:table-column-properties/>
    </style:style>
    <style:style style:family="table-column" style:parent-style-name="colspec" style:name="id1-3-2-4-397-1-3">
      <style:table-column-properties/>
    </style:style>
    <style:style style:family="table-column" style:parent-style-name="colspec" style:name="id1-3-2-4-397-1-4">
      <style:table-column-properties/>
    </style:style>
    <style:style style:family="table-column" style:parent-style-name="colspec" style:name="id1-3-2-4-397-1-5">
      <style:table-column-properties/>
    </style:style>
    <style:style style:family="table-column" style:parent-style-name="colspec" style:name="id1-3-2-4-397-1-6">
      <style:table-column-properties/>
    </style:style>
    <text:list-style style:name="id1-3-2-4-39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1-1-1">
      <style:table-column-properties/>
    </style:style>
    <style:style style:family="table-column" style:parent-style-name="colspec" style:name="id1-3-2-4-401-1-2">
      <style:table-column-properties/>
    </style:style>
    <style:style style:family="table-column" style:parent-style-name="colspec" style:name="id1-3-2-4-401-1-3">
      <style:table-column-properties/>
    </style:style>
    <style:style style:family="table-column" style:parent-style-name="colspec" style:name="id1-3-2-4-401-1-4">
      <style:table-column-properties/>
    </style:style>
    <style:style style:family="table-column" style:parent-style-name="colspec" style:name="id1-3-2-4-401-1-5">
      <style:table-column-properties/>
    </style:style>
    <style:style style:family="table-column" style:parent-style-name="colspec" style:name="id1-3-2-4-401-1-6">
      <style:table-column-properties/>
    </style:style>
    <text:list-style style:name="id1-3-2-4-40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05-1-1">
      <style:table-column-properties/>
    </style:style>
    <style:style style:family="table-column" style:parent-style-name="colspec" style:name="id1-3-2-4-405-1-2">
      <style:table-column-properties/>
    </style:style>
    <style:style style:family="table-column" style:parent-style-name="colspec" style:name="id1-3-2-4-405-1-3">
      <style:table-column-properties/>
    </style:style>
    <style:style style:family="table-column" style:parent-style-name="colspec" style:name="id1-3-2-4-405-1-4">
      <style:table-column-properties/>
    </style:style>
    <style:style style:family="table-column" style:parent-style-name="colspec" style:name="id1-3-2-4-405-1-5">
      <style:table-column-properties/>
    </style:style>
    <style:style style:family="table-column" style:parent-style-name="colspec" style:name="id1-3-2-4-405-1-6">
      <style:table-column-properties/>
    </style:style>
    <text:list-style style:name="id1-3-2-4-40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0-1-1">
      <style:table-column-properties/>
    </style:style>
    <style:style style:family="table-column" style:parent-style-name="colspec" style:name="id1-3-2-4-410-1-2">
      <style:table-column-properties/>
    </style:style>
    <style:style style:family="table-column" style:parent-style-name="colspec" style:name="id1-3-2-4-410-1-3">
      <style:table-column-properties/>
    </style:style>
    <style:style style:family="table-column" style:parent-style-name="colspec" style:name="id1-3-2-4-410-1-4">
      <style:table-column-properties/>
    </style:style>
    <style:style style:family="table-column" style:parent-style-name="colspec" style:name="id1-3-2-4-410-1-5">
      <style:table-column-properties/>
    </style:style>
    <style:style style:family="table-column" style:parent-style-name="colspec" style:name="id1-3-2-4-410-1-6">
      <style:table-column-properties/>
    </style:style>
    <text:list-style style:name="id1-3-2-4-41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5-1-1">
      <style:table-column-properties/>
    </style:style>
    <style:style style:family="table-column" style:parent-style-name="colspec" style:name="id1-3-2-4-415-1-2">
      <style:table-column-properties/>
    </style:style>
    <style:style style:family="table-column" style:parent-style-name="colspec" style:name="id1-3-2-4-415-1-3">
      <style:table-column-properties/>
    </style:style>
    <style:style style:family="table-column" style:parent-style-name="colspec" style:name="id1-3-2-4-415-1-4">
      <style:table-column-properties/>
    </style:style>
    <style:style style:family="table-column" style:parent-style-name="colspec" style:name="id1-3-2-4-415-1-5">
      <style:table-column-properties/>
    </style:style>
    <style:style style:family="table-column" style:parent-style-name="colspec" style:name="id1-3-2-4-415-1-6">
      <style:table-column-properties/>
    </style:style>
    <text:list-style style:name="id1-3-2-4-4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9-1-1">
      <style:table-column-properties/>
    </style:style>
    <style:style style:family="table-column" style:parent-style-name="colspec" style:name="id1-3-2-4-419-1-2">
      <style:table-column-properties/>
    </style:style>
    <style:style style:family="table-column" style:parent-style-name="colspec" style:name="id1-3-2-4-419-1-3">
      <style:table-column-properties/>
    </style:style>
    <style:style style:family="table-column" style:parent-style-name="colspec" style:name="id1-3-2-4-419-1-4">
      <style:table-column-properties/>
    </style:style>
    <style:style style:family="table-column" style:parent-style-name="colspec" style:name="id1-3-2-4-419-1-5">
      <style:table-column-properties/>
    </style:style>
    <style:style style:family="table-column" style:parent-style-name="colspec" style:name="id1-3-2-4-419-1-6">
      <style:table-column-properties/>
    </style:style>
    <text:list-style style:name="id1-3-2-4-41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4-1-1">
      <style:table-column-properties/>
    </style:style>
    <style:style style:family="table-column" style:parent-style-name="colspec" style:name="id1-3-2-4-424-1-2">
      <style:table-column-properties/>
    </style:style>
    <style:style style:family="table-column" style:parent-style-name="colspec" style:name="id1-3-2-4-424-1-3">
      <style:table-column-properties/>
    </style:style>
    <style:style style:family="table-column" style:parent-style-name="colspec" style:name="id1-3-2-4-424-1-4">
      <style:table-column-properties/>
    </style:style>
    <style:style style:family="table-column" style:parent-style-name="colspec" style:name="id1-3-2-4-424-1-5">
      <style:table-column-properties/>
    </style:style>
    <style:style style:family="table-column" style:parent-style-name="colspec" style:name="id1-3-2-4-424-1-6">
      <style:table-column-properties/>
    </style:style>
    <text:list-style style:name="id1-3-2-4-42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8-1-1">
      <style:table-column-properties/>
    </style:style>
    <style:style style:family="table-column" style:parent-style-name="colspec" style:name="id1-3-2-4-428-1-2">
      <style:table-column-properties/>
    </style:style>
    <style:style style:family="table-column" style:parent-style-name="colspec" style:name="id1-3-2-4-428-1-3">
      <style:table-column-properties/>
    </style:style>
    <style:style style:family="table-column" style:parent-style-name="colspec" style:name="id1-3-2-4-428-1-4">
      <style:table-column-properties/>
    </style:style>
    <style:style style:family="table-column" style:parent-style-name="colspec" style:name="id1-3-2-4-428-1-5">
      <style:table-column-properties/>
    </style:style>
    <style:style style:family="table-column" style:parent-style-name="colspec" style:name="id1-3-2-4-428-1-6">
      <style:table-column-properties/>
    </style:style>
    <text:list-style style:name="id1-3-2-4-42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32-1-1">
      <style:table-column-properties/>
    </style:style>
    <style:style style:family="table-column" style:parent-style-name="colspec" style:name="id1-3-2-4-432-1-2">
      <style:table-column-properties/>
    </style:style>
    <style:style style:family="table-column" style:parent-style-name="colspec" style:name="id1-3-2-4-432-1-3">
      <style:table-column-properties/>
    </style:style>
    <style:style style:family="table-column" style:parent-style-name="colspec" style:name="id1-3-2-4-432-1-4">
      <style:table-column-properties/>
    </style:style>
    <style:style style:family="table-column" style:parent-style-name="colspec" style:name="id1-3-2-4-432-1-5">
      <style:table-column-properties/>
    </style:style>
    <style:style style:family="table-column" style:parent-style-name="colspec" style:name="id1-3-2-4-432-1-6">
      <style:table-column-properties/>
    </style:style>
    <text:list-style style:name="id1-3-2-4-4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36-1-1">
      <style:table-column-properties/>
    </style:style>
    <style:style style:family="table-column" style:parent-style-name="colspec" style:name="id1-3-2-4-436-1-2">
      <style:table-column-properties/>
    </style:style>
    <style:style style:family="table-column" style:parent-style-name="colspec" style:name="id1-3-2-4-436-1-3">
      <style:table-column-properties/>
    </style:style>
    <style:style style:family="table-column" style:parent-style-name="colspec" style:name="id1-3-2-4-436-1-4">
      <style:table-column-properties/>
    </style:style>
    <style:style style:family="table-column" style:parent-style-name="colspec" style:name="id1-3-2-4-436-1-5">
      <style:table-column-properties/>
    </style:style>
    <style:style style:family="table-column" style:parent-style-name="colspec" style:name="id1-3-2-4-436-1-6">
      <style:table-column-properties/>
    </style:style>
    <style:style style:family="table-column" style:parent-style-name="colspec" style:name="id1-3-2-4-440-1-1">
      <style:table-column-properties/>
    </style:style>
    <style:style style:family="table-column" style:parent-style-name="colspec" style:name="id1-3-2-4-440-1-2">
      <style:table-column-properties/>
    </style:style>
    <style:style style:family="table-column" style:parent-style-name="colspec" style:name="id1-3-2-4-440-1-3">
      <style:table-column-properties/>
    </style:style>
    <style:style style:family="table-column" style:parent-style-name="colspec" style:name="id1-3-2-4-440-1-4">
      <style:table-column-properties/>
    </style:style>
    <style:style style:family="table-column" style:parent-style-name="colspec" style:name="id1-3-2-4-440-1-5">
      <style:table-column-properties/>
    </style:style>
    <style:style style:family="table-column" style:parent-style-name="colspec" style:name="id1-3-2-4-440-1-6">
      <style:table-column-properties/>
    </style:style>
    <text:list-style style:name="id1-3-2-4-44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46-1-1">
      <style:table-column-properties/>
    </style:style>
    <style:style style:family="table-column" style:parent-style-name="colspec" style:name="id1-3-2-4-446-1-2">
      <style:table-column-properties/>
    </style:style>
    <style:style style:family="table-column" style:parent-style-name="colspec" style:name="id1-3-2-4-446-1-3">
      <style:table-column-properties/>
    </style:style>
    <style:style style:family="table-column" style:parent-style-name="colspec" style:name="id1-3-2-4-446-1-4">
      <style:table-column-properties/>
    </style:style>
    <style:style style:family="table-column" style:parent-style-name="colspec" style:name="id1-3-2-4-446-1-5">
      <style:table-column-properties/>
    </style:style>
    <style:style style:family="table-column" style:parent-style-name="colspec" style:name="id1-3-2-4-446-1-6">
      <style:table-column-properties/>
    </style:style>
    <text:list-style style:name="id1-3-2-4-44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50-1-1">
      <style:table-column-properties/>
    </style:style>
    <style:style style:family="table-column" style:parent-style-name="colspec" style:name="id1-3-2-4-450-1-2">
      <style:table-column-properties/>
    </style:style>
    <style:style style:family="table-column" style:parent-style-name="colspec" style:name="id1-3-2-4-450-1-3">
      <style:table-column-properties/>
    </style:style>
    <style:style style:family="table-column" style:parent-style-name="colspec" style:name="id1-3-2-4-450-1-4">
      <style:table-column-properties/>
    </style:style>
    <style:style style:family="table-column" style:parent-style-name="colspec" style:name="id1-3-2-4-450-1-5">
      <style:table-column-properties/>
    </style:style>
    <style:style style:family="table-column" style:parent-style-name="colspec" style:name="id1-3-2-4-450-1-6">
      <style:table-column-properties/>
    </style:style>
    <text:list-style style:name="id1-3-2-4-45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54-1-1">
      <style:table-column-properties/>
    </style:style>
    <style:style style:family="table-column" style:parent-style-name="colspec" style:name="id1-3-2-4-454-1-2">
      <style:table-column-properties/>
    </style:style>
    <style:style style:family="table-column" style:parent-style-name="colspec" style:name="id1-3-2-4-454-1-3">
      <style:table-column-properties/>
    </style:style>
    <style:style style:family="table-column" style:parent-style-name="colspec" style:name="id1-3-2-4-454-1-4">
      <style:table-column-properties/>
    </style:style>
    <style:style style:family="table-column" style:parent-style-name="colspec" style:name="id1-3-2-4-454-1-5">
      <style:table-column-properties/>
    </style:style>
    <style:style style:family="table-column" style:parent-style-name="colspec" style:name="id1-3-2-4-454-1-6">
      <style:table-column-properties/>
    </style:style>
    <text:list-style style:name="id1-3-2-4-45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57-1-1">
      <style:table-column-properties/>
    </style:style>
    <style:style style:family="table-column" style:parent-style-name="colspec" style:name="id1-3-2-4-457-1-2">
      <style:table-column-properties/>
    </style:style>
    <style:style style:family="table-column" style:parent-style-name="colspec" style:name="id1-3-2-4-457-1-3">
      <style:table-column-properties/>
    </style:style>
    <style:style style:family="table-column" style:parent-style-name="colspec" style:name="id1-3-2-4-457-1-4">
      <style:table-column-properties/>
    </style:style>
    <style:style style:family="table-column" style:parent-style-name="colspec" style:name="id1-3-2-4-457-1-5">
      <style:table-column-properties/>
    </style:style>
    <style:style style:family="table-column" style:parent-style-name="colspec" style:name="id1-3-2-4-457-1-6">
      <style:table-column-properties/>
    </style:style>
    <style:style style:family="table-column" style:parent-style-name="colspec" style:name="id1-3-2-4-461-1-1">
      <style:table-column-properties/>
    </style:style>
    <style:style style:family="table-column" style:parent-style-name="colspec" style:name="id1-3-2-4-461-1-2">
      <style:table-column-properties/>
    </style:style>
    <style:style style:family="table-column" style:parent-style-name="colspec" style:name="id1-3-2-4-461-1-3">
      <style:table-column-properties/>
    </style:style>
    <style:style style:family="table-column" style:parent-style-name="colspec" style:name="id1-3-2-4-461-1-4">
      <style:table-column-properties/>
    </style:style>
    <style:style style:family="table-column" style:parent-style-name="colspec" style:name="id1-3-2-4-461-1-5">
      <style:table-column-properties/>
    </style:style>
    <style:style style:family="table-column" style:parent-style-name="colspec" style:name="id1-3-2-4-461-1-6">
      <style:table-column-properties/>
    </style:style>
    <text:list-style style:name="id1-3-2-4-46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6-1-1">
      <style:table-column-properties/>
    </style:style>
    <style:style style:family="table-column" style:parent-style-name="colspec" style:name="id1-3-2-4-466-1-2">
      <style:table-column-properties/>
    </style:style>
    <style:style style:family="table-column" style:parent-style-name="colspec" style:name="id1-3-2-4-466-1-3">
      <style:table-column-properties/>
    </style:style>
    <style:style style:family="table-column" style:parent-style-name="colspec" style:name="id1-3-2-4-466-1-4">
      <style:table-column-properties/>
    </style:style>
    <style:style style:family="table-column" style:parent-style-name="colspec" style:name="id1-3-2-4-466-1-5">
      <style:table-column-properties/>
    </style:style>
    <style:style style:family="table-column" style:parent-style-name="colspec" style:name="id1-3-2-4-466-1-6">
      <style:table-column-properties/>
    </style:style>
    <text:list-style style:name="id1-3-2-4-46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71-1-1">
      <style:table-column-properties/>
    </style:style>
    <style:style style:family="table-column" style:parent-style-name="colspec" style:name="id1-3-2-4-471-1-2">
      <style:table-column-properties/>
    </style:style>
    <style:style style:family="table-column" style:parent-style-name="colspec" style:name="id1-3-2-4-471-1-3">
      <style:table-column-properties/>
    </style:style>
    <style:style style:family="table-column" style:parent-style-name="colspec" style:name="id1-3-2-4-471-1-4">
      <style:table-column-properties/>
    </style:style>
    <style:style style:family="table-column" style:parent-style-name="colspec" style:name="id1-3-2-4-471-1-5">
      <style:table-column-properties/>
    </style:style>
    <style:style style:family="table-column" style:parent-style-name="colspec" style:name="id1-3-2-4-471-1-6">
      <style:table-column-properties/>
    </style:style>
    <text:list-style style:name="id1-3-2-4-47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7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7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7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7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7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475-1-1">
      <style:table-column-properties/>
    </style:style>
    <style:style style:family="table-column" style:parent-style-name="colspec" style:name="id1-3-2-4-475-1-2">
      <style:table-column-properties/>
    </style:style>
    <style:style style:family="table-column" style:parent-style-name="colspec" style:name="id1-3-2-4-475-1-3">
      <style:table-column-properties/>
    </style:style>
    <style:style style:family="table-column" style:parent-style-name="colspec" style:name="id1-3-2-4-475-1-4">
      <style:table-column-properties/>
    </style:style>
    <style:style style:family="table-column" style:parent-style-name="colspec" style:name="id1-3-2-4-475-1-5">
      <style:table-column-properties/>
    </style:style>
    <style:style style:family="table-column" style:parent-style-name="colspec" style:name="id1-3-2-4-475-1-6">
      <style:table-column-properties/>
    </style:style>
    <text:list-style style:name="id1-3-2-4-47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9-1-1">
      <style:table-column-properties/>
    </style:style>
    <style:style style:family="table-column" style:parent-style-name="colspec" style:name="id1-3-2-4-479-1-2">
      <style:table-column-properties/>
    </style:style>
    <style:style style:family="table-column" style:parent-style-name="colspec" style:name="id1-3-2-4-479-1-3">
      <style:table-column-properties/>
    </style:style>
    <style:style style:family="table-column" style:parent-style-name="colspec" style:name="id1-3-2-4-479-1-4">
      <style:table-column-properties/>
    </style:style>
    <style:style style:family="table-column" style:parent-style-name="colspec" style:name="id1-3-2-4-479-1-5">
      <style:table-column-properties/>
    </style:style>
    <style:style style:family="table-column" style:parent-style-name="colspec" style:name="id1-3-2-4-479-1-6">
      <style:table-column-properties/>
    </style:style>
    <style:style style:family="table-column" style:parent-style-name="colspec" style:name="id1-3-2-4-483-1-1">
      <style:table-column-properties/>
    </style:style>
    <style:style style:family="table-column" style:parent-style-name="colspec" style:name="id1-3-2-4-483-1-2">
      <style:table-column-properties/>
    </style:style>
    <style:style style:family="table-column" style:parent-style-name="colspec" style:name="id1-3-2-4-483-1-3">
      <style:table-column-properties/>
    </style:style>
    <style:style style:family="table-column" style:parent-style-name="colspec" style:name="id1-3-2-4-483-1-4">
      <style:table-column-properties/>
    </style:style>
    <style:style style:family="table-column" style:parent-style-name="colspec" style:name="id1-3-2-4-483-1-5">
      <style:table-column-properties/>
    </style:style>
    <style:style style:family="table-column" style:parent-style-name="colspec" style:name="id1-3-2-4-483-1-6">
      <style:table-column-properties/>
    </style:style>
    <text:list-style style:name="id1-3-2-4-4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87-1-1">
      <style:table-column-properties/>
    </style:style>
    <style:style style:family="table-column" style:parent-style-name="colspec" style:name="id1-3-2-4-487-1-2">
      <style:table-column-properties/>
    </style:style>
    <style:style style:family="table-column" style:parent-style-name="colspec" style:name="id1-3-2-4-487-1-3">
      <style:table-column-properties/>
    </style:style>
    <style:style style:family="table-column" style:parent-style-name="colspec" style:name="id1-3-2-4-487-1-4">
      <style:table-column-properties/>
    </style:style>
    <style:style style:family="table-column" style:parent-style-name="colspec" style:name="id1-3-2-4-487-1-5">
      <style:table-column-properties/>
    </style:style>
    <style:style style:family="table-column" style:parent-style-name="colspec" style:name="id1-3-2-4-487-1-6">
      <style:table-column-properties/>
    </style:style>
    <style:style style:family="table-column" style:parent-style-name="colspec" style:name="id1-3-2-4-491-1-1">
      <style:table-column-properties/>
    </style:style>
    <style:style style:family="table-column" style:parent-style-name="colspec" style:name="id1-3-2-4-491-1-2">
      <style:table-column-properties/>
    </style:style>
    <style:style style:family="table-column" style:parent-style-name="colspec" style:name="id1-3-2-4-491-1-3">
      <style:table-column-properties/>
    </style:style>
    <style:style style:family="table-column" style:parent-style-name="colspec" style:name="id1-3-2-4-491-1-4">
      <style:table-column-properties/>
    </style:style>
    <style:style style:family="table-column" style:parent-style-name="colspec" style:name="id1-3-2-4-491-1-5">
      <style:table-column-properties/>
    </style:style>
    <style:style style:family="table-column" style:parent-style-name="colspec" style:name="id1-3-2-4-491-1-6">
      <style:table-column-properties/>
    </style:style>
    <style:style style:family="table-column" style:parent-style-name="colspec" style:name="id1-3-2-4-495-1-1">
      <style:table-column-properties/>
    </style:style>
    <style:style style:family="table-column" style:parent-style-name="colspec" style:name="id1-3-2-4-495-1-2">
      <style:table-column-properties/>
    </style:style>
    <style:style style:family="table-column" style:parent-style-name="colspec" style:name="id1-3-2-4-495-1-3">
      <style:table-column-properties/>
    </style:style>
    <style:style style:family="table-column" style:parent-style-name="colspec" style:name="id1-3-2-4-495-1-4">
      <style:table-column-properties/>
    </style:style>
    <style:style style:family="table-column" style:parent-style-name="colspec" style:name="id1-3-2-4-495-1-5">
      <style:table-column-properties/>
    </style:style>
    <style:style style:family="table-column" style:parent-style-name="colspec" style:name="id1-3-2-4-495-1-6">
      <style:table-column-properties/>
    </style:style>
    <style:style style:family="table-column" style:parent-style-name="colspec" style:name="id1-3-2-4-499-1-1">
      <style:table-column-properties/>
    </style:style>
    <style:style style:family="table-column" style:parent-style-name="colspec" style:name="id1-3-2-4-499-1-2">
      <style:table-column-properties/>
    </style:style>
    <style:style style:family="table-column" style:parent-style-name="colspec" style:name="id1-3-2-4-499-1-3">
      <style:table-column-properties/>
    </style:style>
    <style:style style:family="table-column" style:parent-style-name="colspec" style:name="id1-3-2-4-499-1-4">
      <style:table-column-properties/>
    </style:style>
    <style:style style:family="table-column" style:parent-style-name="colspec" style:name="id1-3-2-4-499-1-5">
      <style:table-column-properties/>
    </style:style>
    <style:style style:family="table-column" style:parent-style-name="colspec" style:name="id1-3-2-4-499-1-6">
      <style:table-column-properties/>
    </style:style>
    <text:list-style style:name="id1-3-2-4-49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9-1-7-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9-1-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9-1-7-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9-1-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9-1-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9-1-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5-1-1">
      <style:table-column-properties/>
    </style:style>
    <style:style style:family="table-column" style:parent-style-name="colspec" style:name="id1-3-2-4-505-1-2">
      <style:table-column-properties/>
    </style:style>
    <style:style style:family="table-column" style:parent-style-name="colspec" style:name="id1-3-2-4-505-1-3">
      <style:table-column-properties/>
    </style:style>
    <style:style style:family="table-column" style:parent-style-name="colspec" style:name="id1-3-2-4-505-1-4">
      <style:table-column-properties/>
    </style:style>
    <style:style style:family="table-column" style:parent-style-name="colspec" style:name="id1-3-2-4-505-1-5">
      <style:table-column-properties/>
    </style:style>
    <style:style style:family="table-column" style:parent-style-name="colspec" style:name="id1-3-2-4-505-1-6">
      <style:table-column-properties/>
    </style:style>
    <text:list-style style:name="id1-3-2-4-50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7-1-1">
      <style:table-column-properties/>
    </style:style>
    <style:style style:family="table-column" style:parent-style-name="colspec" style:name="id1-3-2-4-507-1-2">
      <style:table-column-properties/>
    </style:style>
    <style:style style:family="table-column" style:parent-style-name="colspec" style:name="id1-3-2-4-507-1-3">
      <style:table-column-properties/>
    </style:style>
    <style:style style:family="table-column" style:parent-style-name="colspec" style:name="id1-3-2-4-507-1-4">
      <style:table-column-properties/>
    </style:style>
    <style:style style:family="table-column" style:parent-style-name="colspec" style:name="id1-3-2-4-507-1-5">
      <style:table-column-properties/>
    </style:style>
    <style:style style:family="table-column" style:parent-style-name="colspec" style:name="id1-3-2-4-507-1-6">
      <style:table-column-properties/>
    </style:style>
    <text:list-style style:name="id1-3-2-4-507-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7-1-7-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7-1-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7-1-7-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7-1-7-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7-1-7-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09-1-1">
      <style:table-column-properties/>
    </style:style>
    <style:style style:family="table-column" style:parent-style-name="colspec" style:name="id1-3-2-4-509-1-2">
      <style:table-column-properties/>
    </style:style>
    <style:style style:family="table-column" style:parent-style-name="colspec" style:name="id1-3-2-4-509-1-3">
      <style:table-column-properties/>
    </style:style>
    <style:style style:family="table-column" style:parent-style-name="colspec" style:name="id1-3-2-4-509-1-4">
      <style:table-column-properties/>
    </style:style>
    <style:style style:family="table-column" style:parent-style-name="colspec" style:name="id1-3-2-4-509-1-5">
      <style:table-column-properties/>
    </style:style>
    <style:style style:family="table-column" style:parent-style-name="colspec" style:name="id1-3-2-4-509-1-6">
      <style:table-column-properties/>
    </style:style>
    <text:list-style style:name="id1-3-2-4-509-1-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9-1-7-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9-1-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9-1-7-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9-1-7-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09-1-7-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11-1-1">
      <style:table-column-properties/>
    </style:style>
    <style:style style:family="table-column" style:parent-style-name="colspec" style:name="id1-3-2-4-511-1-2">
      <style:table-column-properties/>
    </style:style>
    <style:style style:family="table-column" style:parent-style-name="colspec" style:name="id1-3-2-4-511-1-3">
      <style:table-column-properties/>
    </style:style>
    <style:style style:family="table-column" style:parent-style-name="colspec" style:name="id1-3-2-4-511-1-4">
      <style:table-column-properties/>
    </style:style>
    <style:style style:family="table-column" style:parent-style-name="colspec" style:name="id1-3-2-4-511-1-5">
      <style:table-column-properties/>
    </style:style>
    <style:style style:family="table-column" style:parent-style-name="colspec" style:name="id1-3-2-4-511-1-6">
      <style:table-column-properties/>
    </style:style>
    <text:list-style style:name="id1-3-2-4-511-1-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15-1-1">
      <style:table-column-properties/>
    </style:style>
    <style:style style:family="table-column" style:parent-style-name="colspec" style:name="id1-3-2-4-515-1-2">
      <style:table-column-properties/>
    </style:style>
    <style:style style:family="table-column" style:parent-style-name="colspec" style:name="id1-3-2-4-515-1-3">
      <style:table-column-properties/>
    </style:style>
    <style:style style:family="table-column" style:parent-style-name="colspec" style:name="id1-3-2-4-515-1-4">
      <style:table-column-properties/>
    </style:style>
    <style:style style:family="table-column" style:parent-style-name="colspec" style:name="id1-3-2-4-515-1-5">
      <style:table-column-properties/>
    </style:style>
    <style:style style:family="table-column" style:parent-style-name="colspec" style:name="id1-3-2-4-515-1-6">
      <style:table-column-properties/>
    </style:style>
    <style:style style:family="table-column" style:parent-style-name="colspec" style:name="id1-3-2-4-521-1-1">
      <style:table-column-properties/>
    </style:style>
    <style:style style:family="table-column" style:parent-style-name="colspec" style:name="id1-3-2-4-521-1-2">
      <style:table-column-properties/>
    </style:style>
    <style:style style:family="table-column" style:parent-style-name="colspec" style:name="id1-3-2-4-521-1-3">
      <style:table-column-properties/>
    </style:style>
    <style:style style:family="table-column" style:parent-style-name="colspec" style:name="id1-3-2-4-521-1-4">
      <style:table-column-properties/>
    </style:style>
    <style:style style:family="table-column" style:parent-style-name="colspec" style:name="id1-3-2-4-521-1-5">
      <style:table-column-properties/>
    </style:style>
    <style:style style:family="table-column" style:parent-style-name="colspec" style:name="id1-3-2-4-521-1-6">
      <style:table-column-properties/>
    </style:style>
    <style:style style:family="table-column" style:parent-style-name="colspec" style:name="id1-3-2-4-521-1-7">
      <style:table-column-properties/>
    </style:style>
    <style:style style:family="table-column" style:parent-style-name="colspec" style:name="id1-3-2-4-527-1-1">
      <style:table-column-properties/>
    </style:style>
    <style:style style:family="table-column" style:parent-style-name="colspec" style:name="id1-3-2-4-527-1-2">
      <style:table-column-properties/>
    </style:style>
    <style:style style:family="table-column" style:parent-style-name="colspec" style:name="id1-3-2-4-527-1-3">
      <style:table-column-properties/>
    </style:style>
    <style:style style:family="table-column" style:parent-style-name="colspec" style:name="id1-3-2-4-527-1-4">
      <style:table-column-properties/>
    </style:style>
    <style:style style:family="table-column" style:parent-style-name="colspec" style:name="id1-3-2-4-527-1-5">
      <style:table-column-properties/>
    </style:style>
    <style:style style:family="table-column" style:parent-style-name="colspec" style:name="id1-3-2-4-527-1-6">
      <style:table-column-properties/>
    </style:style>
    <style:style style:family="table-column" style:parent-style-name="colspec" style:name="id1-3-2-4-531-1-1">
      <style:table-column-properties/>
    </style:style>
    <style:style style:family="table-column" style:parent-style-name="colspec" style:name="id1-3-2-4-531-1-2">
      <style:table-column-properties/>
    </style:style>
    <style:style style:family="table-column" style:parent-style-name="colspec" style:name="id1-3-2-4-531-1-3">
      <style:table-column-properties/>
    </style:style>
    <style:style style:family="table-column" style:parent-style-name="colspec" style:name="id1-3-2-4-531-1-4">
      <style:table-column-properties/>
    </style:style>
    <style:style style:family="table-column" style:parent-style-name="colspec" style:name="id1-3-2-4-531-1-5">
      <style:table-column-properties/>
    </style:style>
    <style:style style:family="table-column" style:parent-style-name="colspec" style:name="id1-3-2-4-531-1-6">
      <style:table-column-properties/>
    </style:style>
    <style:style style:family="table-column" style:parent-style-name="colspec" style:name="id1-3-2-4-535-1-1">
      <style:table-column-properties/>
    </style:style>
    <style:style style:family="table-column" style:parent-style-name="colspec" style:name="id1-3-2-4-535-1-2">
      <style:table-column-properties/>
    </style:style>
    <style:style style:family="table-column" style:parent-style-name="colspec" style:name="id1-3-2-4-535-1-3">
      <style:table-column-properties/>
    </style:style>
    <style:style style:family="table-column" style:parent-style-name="colspec" style:name="id1-3-2-4-535-1-4">
      <style:table-column-properties/>
    </style:style>
    <style:style style:family="table-column" style:parent-style-name="colspec" style:name="id1-3-2-4-535-1-5">
      <style:table-column-properties/>
    </style:style>
    <style:style style:family="table-column" style:parent-style-name="colspec" style:name="id1-3-2-4-535-1-6">
      <style:table-column-properties/>
    </style:style>
    <style:style style:family="table-column" style:parent-style-name="colspec" style:name="id1-3-2-4-539-1-1">
      <style:table-column-properties/>
    </style:style>
    <style:style style:family="table-column" style:parent-style-name="colspec" style:name="id1-3-2-4-539-1-2">
      <style:table-column-properties/>
    </style:style>
    <style:style style:family="table-column" style:parent-style-name="colspec" style:name="id1-3-2-4-539-1-3">
      <style:table-column-properties/>
    </style:style>
    <style:style style:family="table-column" style:parent-style-name="colspec" style:name="id1-3-2-4-539-1-4">
      <style:table-column-properties/>
    </style:style>
    <style:style style:family="table-column" style:parent-style-name="colspec" style:name="id1-3-2-4-539-1-5">
      <style:table-column-properties/>
    </style:style>
    <style:style style:family="table-column" style:parent-style-name="colspec" style:name="id1-3-2-4-539-1-6">
      <style:table-column-properties/>
    </style:style>
    <style:style style:family="table-column" style:parent-style-name="colspec" style:name="id1-3-2-4-543-1-1">
      <style:table-column-properties/>
    </style:style>
    <style:style style:family="table-column" style:parent-style-name="colspec" style:name="id1-3-2-4-543-1-2">
      <style:table-column-properties/>
    </style:style>
    <style:style style:family="table-column" style:parent-style-name="colspec" style:name="id1-3-2-4-543-1-3">
      <style:table-column-properties/>
    </style:style>
    <style:style style:family="table-column" style:parent-style-name="colspec" style:name="id1-3-2-4-543-1-4">
      <style:table-column-properties/>
    </style:style>
    <style:style style:family="table-column" style:parent-style-name="colspec" style:name="id1-3-2-4-543-1-5">
      <style:table-column-properties/>
    </style:style>
    <style:style style:family="table-column" style:parent-style-name="colspec" style:name="id1-3-2-4-543-1-6">
      <style:table-column-properties/>
    </style:style>
    <style:style style:family="table-column" style:parent-style-name="colspec" style:name="id1-3-2-4-547-1-1">
      <style:table-column-properties/>
    </style:style>
    <style:style style:family="table-column" style:parent-style-name="colspec" style:name="id1-3-2-4-547-1-2">
      <style:table-column-properties/>
    </style:style>
    <style:style style:family="table-column" style:parent-style-name="colspec" style:name="id1-3-2-4-547-1-3">
      <style:table-column-properties/>
    </style:style>
    <style:style style:family="table-column" style:parent-style-name="colspec" style:name="id1-3-2-4-547-1-4">
      <style:table-column-properties/>
    </style:style>
    <style:style style:family="table-column" style:parent-style-name="colspec" style:name="id1-3-2-4-547-1-5">
      <style:table-column-properties/>
    </style:style>
    <style:style style:family="table-column" style:parent-style-name="colspec" style:name="id1-3-2-4-547-1-6">
      <style:table-column-properties/>
    </style:style>
    <style:style style:family="table-column" style:parent-style-name="colspec" style:name="id1-3-2-4-551-1-1">
      <style:table-column-properties/>
    </style:style>
    <style:style style:family="table-column" style:parent-style-name="colspec" style:name="id1-3-2-4-551-1-2">
      <style:table-column-properties/>
    </style:style>
    <style:style style:family="table-column" style:parent-style-name="colspec" style:name="id1-3-2-4-551-1-3">
      <style:table-column-properties/>
    </style:style>
    <style:style style:family="table-column" style:parent-style-name="colspec" style:name="id1-3-2-4-551-1-4">
      <style:table-column-properties/>
    </style:style>
    <style:style style:family="table-column" style:parent-style-name="colspec" style:name="id1-3-2-4-551-1-5">
      <style:table-column-properties/>
    </style:style>
    <style:style style:family="table-column" style:parent-style-name="colspec" style:name="id1-3-2-4-551-1-6">
      <style:table-column-properties/>
    </style:style>
    <text:list-style style:name="id1-3-2-4-55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55-1-1">
      <style:table-column-properties/>
    </style:style>
    <style:style style:family="table-column" style:parent-style-name="colspec" style:name="id1-3-2-4-555-1-2">
      <style:table-column-properties/>
    </style:style>
    <style:style style:family="table-column" style:parent-style-name="colspec" style:name="id1-3-2-4-555-1-3">
      <style:table-column-properties/>
    </style:style>
    <style:style style:family="table-column" style:parent-style-name="colspec" style:name="id1-3-2-4-555-1-4">
      <style:table-column-properties/>
    </style:style>
    <style:style style:family="table-column" style:parent-style-name="colspec" style:name="id1-3-2-4-555-1-5">
      <style:table-column-properties/>
    </style:style>
    <style:style style:family="table-column" style:parent-style-name="colspec" style:name="id1-3-2-4-555-1-6">
      <style:table-column-properties/>
    </style:style>
    <text:list-style style:name="id1-3-2-4-55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9-1-1">
      <style:table-column-properties/>
    </style:style>
    <style:style style:family="table-column" style:parent-style-name="colspec" style:name="id1-3-2-4-559-1-2">
      <style:table-column-properties/>
    </style:style>
    <style:style style:family="table-column" style:parent-style-name="colspec" style:name="id1-3-2-4-559-1-3">
      <style:table-column-properties/>
    </style:style>
    <style:style style:family="table-column" style:parent-style-name="colspec" style:name="id1-3-2-4-559-1-4">
      <style:table-column-properties/>
    </style:style>
    <style:style style:family="table-column" style:parent-style-name="colspec" style:name="id1-3-2-4-559-1-5">
      <style:table-column-properties/>
    </style:style>
    <style:style style:family="table-column" style:parent-style-name="colspec" style:name="id1-3-2-4-559-1-6">
      <style:table-column-properties/>
    </style:style>
    <text:list-style style:name="id1-3-2-4-55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65-1-1">
      <style:table-column-properties/>
    </style:style>
    <style:style style:family="table-column" style:parent-style-name="colspec" style:name="id1-3-2-4-565-1-2">
      <style:table-column-properties/>
    </style:style>
    <style:style style:family="table-column" style:parent-style-name="colspec" style:name="id1-3-2-4-565-1-3">
      <style:table-column-properties/>
    </style:style>
    <style:style style:family="table-column" style:parent-style-name="colspec" style:name="id1-3-2-4-565-1-4">
      <style:table-column-properties/>
    </style:style>
    <style:style style:family="table-column" style:parent-style-name="colspec" style:name="id1-3-2-4-565-1-5">
      <style:table-column-properties/>
    </style:style>
    <style:style style:family="table-column" style:parent-style-name="colspec" style:name="id1-3-2-4-565-1-6">
      <style:table-column-properties/>
    </style:style>
    <text:list-style style:name="id1-3-2-4-56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69-1-1">
      <style:table-column-properties/>
    </style:style>
    <style:style style:family="table-column" style:parent-style-name="colspec" style:name="id1-3-2-4-569-1-2">
      <style:table-column-properties/>
    </style:style>
    <style:style style:family="table-column" style:parent-style-name="colspec" style:name="id1-3-2-4-569-1-3">
      <style:table-column-properties/>
    </style:style>
    <style:style style:family="table-column" style:parent-style-name="colspec" style:name="id1-3-2-4-569-1-4">
      <style:table-column-properties/>
    </style:style>
    <style:style style:family="table-column" style:parent-style-name="colspec" style:name="id1-3-2-4-569-1-5">
      <style:table-column-properties/>
    </style:style>
    <style:style style:family="table-column" style:parent-style-name="colspec" style:name="id1-3-2-4-569-1-6">
      <style:table-column-properties/>
    </style:style>
    <text:list-style style:name="id1-3-2-4-56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9-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9-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73-1-1">
      <style:table-column-properties/>
    </style:style>
    <style:style style:family="table-column" style:parent-style-name="colspec" style:name="id1-3-2-4-573-1-2">
      <style:table-column-properties/>
    </style:style>
    <style:style style:family="table-column" style:parent-style-name="colspec" style:name="id1-3-2-4-573-1-3">
      <style:table-column-properties/>
    </style:style>
    <style:style style:family="table-column" style:parent-style-name="colspec" style:name="id1-3-2-4-573-1-4">
      <style:table-column-properties/>
    </style:style>
    <style:style style:family="table-column" style:parent-style-name="colspec" style:name="id1-3-2-4-573-1-5">
      <style:table-column-properties/>
    </style:style>
    <style:style style:family="table-column" style:parent-style-name="colspec" style:name="id1-3-2-4-573-1-6">
      <style:table-column-properties/>
    </style:style>
    <text:list-style style:name="id1-3-2-4-5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3-1-7-4-6-2">
      <text:list-level-style-bullet text:bullet-char="•" text:level="1">
        <style:list-level-properties text:min-label-width="10mm"/>
      </text:list-level-style-bullet>
    </text:list-style>
    <text:list-style style:name="id1-3-2-4-573-1-7-4-6-2-1">
      <text:list-level-style-bullet text:bullet-char="•" text:level="1">
        <style:list-level-properties text:min-label-width="10mm"/>
      </text:list-level-style-bullet>
    </text:list-style>
    <text:list-style style:name="id1-3-2-4-573-1-7-4-6-2-2">
      <text:list-level-style-bullet text:bullet-char="•" text:level="1">
        <style:list-level-properties text:min-label-width="10mm"/>
      </text:list-level-style-bullet>
    </text:list-style>
    <text:list-style style:name="id1-3-2-4-573-1-7-4-6-2-3">
      <text:list-level-style-bullet text:bullet-char="•" text:level="1">
        <style:list-level-properties text:min-label-width="10mm"/>
      </text:list-level-style-bullet>
    </text:list-style>
    <text:list-style style:name="id1-3-2-4-573-1-7-4-6-2-4">
      <text:list-level-style-bullet text:bullet-char="•" text:level="1">
        <style:list-level-properties text:min-label-width="10mm"/>
      </text:list-level-style-bullet>
    </text:list-style>
    <text:list-style style:name="id1-3-2-4-573-1-7-4-6-2-5">
      <text:list-level-style-bullet text:bullet-char="•" text:level="1">
        <style:list-level-properties text:min-label-width="10mm"/>
      </text:list-level-style-bullet>
    </text:list-style>
    <style:style style:family="table-column" style:parent-style-name="colspec" style:name="id1-3-2-4-577-1-1">
      <style:table-column-properties/>
    </style:style>
    <style:style style:family="table-column" style:parent-style-name="colspec" style:name="id1-3-2-4-577-1-2">
      <style:table-column-properties/>
    </style:style>
    <style:style style:family="table-column" style:parent-style-name="colspec" style:name="id1-3-2-4-577-1-3">
      <style:table-column-properties/>
    </style:style>
    <style:style style:family="table-column" style:parent-style-name="colspec" style:name="id1-3-2-4-577-1-4">
      <style:table-column-properties/>
    </style:style>
    <style:style style:family="table-column" style:parent-style-name="colspec" style:name="id1-3-2-4-577-1-5">
      <style:table-column-properties/>
    </style:style>
    <style:style style:family="table-column" style:parent-style-name="colspec" style:name="id1-3-2-4-577-1-6">
      <style:table-column-properties/>
    </style:style>
    <style:style style:family="table-column" style:parent-style-name="colspec" style:name="id1-3-2-4-581-1-1">
      <style:table-column-properties/>
    </style:style>
    <style:style style:family="table-column" style:parent-style-name="colspec" style:name="id1-3-2-4-581-1-2">
      <style:table-column-properties/>
    </style:style>
    <style:style style:family="table-column" style:parent-style-name="colspec" style:name="id1-3-2-4-581-1-3">
      <style:table-column-properties/>
    </style:style>
    <style:style style:family="table-column" style:parent-style-name="colspec" style:name="id1-3-2-4-581-1-4">
      <style:table-column-properties/>
    </style:style>
    <style:style style:family="table-column" style:parent-style-name="colspec" style:name="id1-3-2-4-581-1-5">
      <style:table-column-properties/>
    </style:style>
    <style:style style:family="table-column" style:parent-style-name="colspec" style:name="id1-3-2-4-581-1-6">
      <style:table-column-properties/>
    </style:style>
    <style:style style:family="table-column" style:parent-style-name="colspec" style:name="id1-3-2-4-581-1-7">
      <style:table-column-properties/>
    </style:style>
    <style:style style:family="table-column" style:parent-style-name="colspec" style:name="id1-3-2-4-585-1-1">
      <style:table-column-properties/>
    </style:style>
    <style:style style:family="table-column" style:parent-style-name="colspec" style:name="id1-3-2-4-585-1-2">
      <style:table-column-properties/>
    </style:style>
    <style:style style:family="table-column" style:parent-style-name="colspec" style:name="id1-3-2-4-585-1-3">
      <style:table-column-properties/>
    </style:style>
    <style:style style:family="table-column" style:parent-style-name="colspec" style:name="id1-3-2-4-585-1-4">
      <style:table-column-properties/>
    </style:style>
    <style:style style:family="table-column" style:parent-style-name="colspec" style:name="id1-3-2-4-585-1-5">
      <style:table-column-properties/>
    </style:style>
    <style:style style:family="table-column" style:parent-style-name="colspec" style:name="id1-3-2-4-585-1-6">
      <style:table-column-properties/>
    </style:style>
    <style:style style:family="table-column" style:parent-style-name="colspec" style:name="id1-3-2-4-585-1-7">
      <style:table-column-properties/>
    </style:style>
    <style:style style:family="table-column" style:parent-style-name="colspec" style:name="id1-3-2-4-591-1-1">
      <style:table-column-properties/>
    </style:style>
    <style:style style:family="table-column" style:parent-style-name="colspec" style:name="id1-3-2-4-591-1-2">
      <style:table-column-properties/>
    </style:style>
    <style:style style:family="table-column" style:parent-style-name="colspec" style:name="id1-3-2-4-591-1-3">
      <style:table-column-properties/>
    </style:style>
    <style:style style:family="table-column" style:parent-style-name="colspec" style:name="id1-3-2-4-591-1-4">
      <style:table-column-properties/>
    </style:style>
    <style:style style:family="table-column" style:parent-style-name="colspec" style:name="id1-3-2-4-591-1-5">
      <style:table-column-properties/>
    </style:style>
    <style:style style:family="table-column" style:parent-style-name="colspec" style:name="id1-3-2-4-591-1-6">
      <style:table-column-properties/>
    </style:style>
    <style:style style:family="table-column" style:parent-style-name="colspec" style:name="id1-3-2-4-597-1-1">
      <style:table-column-properties/>
    </style:style>
    <style:style style:family="table-column" style:parent-style-name="colspec" style:name="id1-3-2-4-597-1-2">
      <style:table-column-properties/>
    </style:style>
    <style:style style:family="table-column" style:parent-style-name="colspec" style:name="id1-3-2-4-597-1-3">
      <style:table-column-properties/>
    </style:style>
    <style:style style:family="table-column" style:parent-style-name="colspec" style:name="id1-3-2-4-597-1-4">
      <style:table-column-properties/>
    </style:style>
    <style:style style:family="table-column" style:parent-style-name="colspec" style:name="id1-3-2-4-597-1-5">
      <style:table-column-properties/>
    </style:style>
    <style:style style:family="table-column" style:parent-style-name="colspec" style:name="id1-3-2-4-597-1-6">
      <style:table-column-properties/>
    </style:style>
    <style:style style:family="table-column" style:parent-style-name="colspec" style:name="id1-3-2-4-603-1-1">
      <style:table-column-properties/>
    </style:style>
    <style:style style:family="table-column" style:parent-style-name="colspec" style:name="id1-3-2-4-603-1-2">
      <style:table-column-properties/>
    </style:style>
    <style:style style:family="table-column" style:parent-style-name="colspec" style:name="id1-3-2-4-603-1-3">
      <style:table-column-properties/>
    </style:style>
    <style:style style:family="table-column" style:parent-style-name="colspec" style:name="id1-3-2-4-603-1-4">
      <style:table-column-properties/>
    </style:style>
    <style:style style:family="table-column" style:parent-style-name="colspec" style:name="id1-3-2-4-603-1-5">
      <style:table-column-properties/>
    </style:style>
    <style:style style:family="table-column" style:parent-style-name="colspec" style:name="id1-3-2-4-603-1-6">
      <style:table-column-properties/>
    </style:style>
    <style:style style:family="table-column" style:parent-style-name="colspec" style:name="id1-3-2-4-607-1-1">
      <style:table-column-properties/>
    </style:style>
    <style:style style:family="table-column" style:parent-style-name="colspec" style:name="id1-3-2-4-607-1-2">
      <style:table-column-properties/>
    </style:style>
    <style:style style:family="table-column" style:parent-style-name="colspec" style:name="id1-3-2-4-607-1-3">
      <style:table-column-properties/>
    </style:style>
    <style:style style:family="table-column" style:parent-style-name="colspec" style:name="id1-3-2-4-607-1-4">
      <style:table-column-properties/>
    </style:style>
    <style:style style:family="table-column" style:parent-style-name="colspec" style:name="id1-3-2-4-607-1-5">
      <style:table-column-properties/>
    </style:style>
    <style:style style:family="table-column" style:parent-style-name="colspec" style:name="id1-3-2-4-607-1-6">
      <style:table-column-properties/>
    </style:style>
    <style:style style:family="table-column" style:parent-style-name="colspec" style:name="id1-3-2-4-611-1-1">
      <style:table-column-properties/>
    </style:style>
    <style:style style:family="table-column" style:parent-style-name="colspec" style:name="id1-3-2-4-611-1-2">
      <style:table-column-properties/>
    </style:style>
    <style:style style:family="table-column" style:parent-style-name="colspec" style:name="id1-3-2-4-611-1-3">
      <style:table-column-properties/>
    </style:style>
    <style:style style:family="table-column" style:parent-style-name="colspec" style:name="id1-3-2-4-611-1-4">
      <style:table-column-properties/>
    </style:style>
    <style:style style:family="table-column" style:parent-style-name="colspec" style:name="id1-3-2-4-611-1-5">
      <style:table-column-properties/>
    </style:style>
    <style:style style:family="table-column" style:parent-style-name="colspec" style:name="id1-3-2-4-611-1-6">
      <style:table-column-properties/>
    </style:style>
    <style:style style:family="table-column" style:parent-style-name="colspec" style:name="id1-3-2-4-615-1-1">
      <style:table-column-properties/>
    </style:style>
    <style:style style:family="table-column" style:parent-style-name="colspec" style:name="id1-3-2-4-615-1-2">
      <style:table-column-properties/>
    </style:style>
    <style:style style:family="table-column" style:parent-style-name="colspec" style:name="id1-3-2-4-615-1-3">
      <style:table-column-properties/>
    </style:style>
    <style:style style:family="table-column" style:parent-style-name="colspec" style:name="id1-3-2-4-615-1-4">
      <style:table-column-properties/>
    </style:style>
    <style:style style:family="table-column" style:parent-style-name="colspec" style:name="id1-3-2-4-615-1-5">
      <style:table-column-properties/>
    </style:style>
    <style:style style:family="table-column" style:parent-style-name="colspec" style:name="id1-3-2-4-615-1-6">
      <style:table-column-properties/>
    </style:style>
    <style:style style:family="table-column" style:parent-style-name="colspec" style:name="id1-3-2-4-619-1-1">
      <style:table-column-properties/>
    </style:style>
    <style:style style:family="table-column" style:parent-style-name="colspec" style:name="id1-3-2-4-619-1-2">
      <style:table-column-properties/>
    </style:style>
    <style:style style:family="table-column" style:parent-style-name="colspec" style:name="id1-3-2-4-619-1-3">
      <style:table-column-properties/>
    </style:style>
    <style:style style:family="table-column" style:parent-style-name="colspec" style:name="id1-3-2-4-619-1-4">
      <style:table-column-properties/>
    </style:style>
    <style:style style:family="table-column" style:parent-style-name="colspec" style:name="id1-3-2-4-619-1-5">
      <style:table-column-properties/>
    </style:style>
    <style:style style:family="table-column" style:parent-style-name="colspec" style:name="id1-3-2-4-619-1-6">
      <style:table-column-properties/>
    </style:style>
    <style:style style:family="table-column" style:parent-style-name="colspec" style:name="id1-3-2-4-625-1-1">
      <style:table-column-properties/>
    </style:style>
    <style:style style:family="table-column" style:parent-style-name="colspec" style:name="id1-3-2-4-625-1-2">
      <style:table-column-properties/>
    </style:style>
    <style:style style:family="table-column" style:parent-style-name="colspec" style:name="id1-3-2-4-625-1-3">
      <style:table-column-properties/>
    </style:style>
    <style:style style:family="table-column" style:parent-style-name="colspec" style:name="id1-3-2-4-625-1-4">
      <style:table-column-properties/>
    </style:style>
    <style:style style:family="table-column" style:parent-style-name="colspec" style:name="id1-3-2-4-625-1-5">
      <style:table-column-properties/>
    </style:style>
    <style:style style:family="table-column" style:parent-style-name="colspec" style:name="id1-3-2-4-625-1-6">
      <style:table-column-properties/>
    </style:style>
    <style:style style:family="table-column" style:parent-style-name="colspec" style:name="id1-3-2-4-629-1-1">
      <style:table-column-properties/>
    </style:style>
    <style:style style:family="table-column" style:parent-style-name="colspec" style:name="id1-3-2-4-629-1-2">
      <style:table-column-properties/>
    </style:style>
    <style:style style:family="table-column" style:parent-style-name="colspec" style:name="id1-3-2-4-629-1-3">
      <style:table-column-properties/>
    </style:style>
    <style:style style:family="table-column" style:parent-style-name="colspec" style:name="id1-3-2-4-629-1-4">
      <style:table-column-properties/>
    </style:style>
    <style:style style:family="table-column" style:parent-style-name="colspec" style:name="id1-3-2-4-629-1-5">
      <style:table-column-properties/>
    </style:style>
    <style:style style:family="table-column" style:parent-style-name="colspec" style:name="id1-3-2-4-629-1-6">
      <style:table-column-properties/>
    </style:style>
    <style:style style:family="table-column" style:parent-style-name="colspec" style:name="id1-3-2-4-633-1-1">
      <style:table-column-properties/>
    </style:style>
    <style:style style:family="table-column" style:parent-style-name="colspec" style:name="id1-3-2-4-633-1-2">
      <style:table-column-properties/>
    </style:style>
    <style:style style:family="table-column" style:parent-style-name="colspec" style:name="id1-3-2-4-633-1-3">
      <style:table-column-properties/>
    </style:style>
    <style:style style:family="table-column" style:parent-style-name="colspec" style:name="id1-3-2-4-633-1-4">
      <style:table-column-properties/>
    </style:style>
    <style:style style:family="table-column" style:parent-style-name="colspec" style:name="id1-3-2-4-633-1-5">
      <style:table-column-properties/>
    </style:style>
    <style:style style:family="table-column" style:parent-style-name="colspec" style:name="id1-3-2-4-633-1-6">
      <style:table-column-properties/>
    </style:style>
    <style:style style:family="table-column" style:parent-style-name="colspec" style:name="id1-3-2-4-633-1-7">
      <style:table-column-properties/>
    </style:style>
    <style:style style:family="table-column" style:parent-style-name="colspec" style:name="id1-3-2-4-637-1-1">
      <style:table-column-properties/>
    </style:style>
    <style:style style:family="table-column" style:parent-style-name="colspec" style:name="id1-3-2-4-637-1-2">
      <style:table-column-properties/>
    </style:style>
    <style:style style:family="table-column" style:parent-style-name="colspec" style:name="id1-3-2-4-637-1-3">
      <style:table-column-properties/>
    </style:style>
    <style:style style:family="table-column" style:parent-style-name="colspec" style:name="id1-3-2-4-637-1-4">
      <style:table-column-properties/>
    </style:style>
    <style:style style:family="table-column" style:parent-style-name="colspec" style:name="id1-3-2-4-637-1-5">
      <style:table-column-properties/>
    </style:style>
    <style:style style:family="table-column" style:parent-style-name="colspec" style:name="id1-3-2-4-637-1-6">
      <style:table-column-properties/>
    </style:style>
    <style:style style:family="table-column" style:parent-style-name="colspec" style:name="id1-3-2-4-641-1-1">
      <style:table-column-properties/>
    </style:style>
    <style:style style:family="table-column" style:parent-style-name="colspec" style:name="id1-3-2-4-641-1-2">
      <style:table-column-properties/>
    </style:style>
    <style:style style:family="table-column" style:parent-style-name="colspec" style:name="id1-3-2-4-641-1-3">
      <style:table-column-properties/>
    </style:style>
    <style:style style:family="table-column" style:parent-style-name="colspec" style:name="id1-3-2-4-641-1-4">
      <style:table-column-properties/>
    </style:style>
    <style:style style:family="table-column" style:parent-style-name="colspec" style:name="id1-3-2-4-641-1-5">
      <style:table-column-properties/>
    </style:style>
    <style:style style:family="table-column" style:parent-style-name="colspec" style:name="id1-3-2-4-641-1-6">
      <style:table-column-properties/>
    </style:style>
    <style:style style:family="table-column" style:parent-style-name="colspec" style:name="id1-3-2-4-647-1-1">
      <style:table-column-properties/>
    </style:style>
    <style:style style:family="table-column" style:parent-style-name="colspec" style:name="id1-3-2-4-647-1-2">
      <style:table-column-properties/>
    </style:style>
    <style:style style:family="table-column" style:parent-style-name="colspec" style:name="id1-3-2-4-647-1-3">
      <style:table-column-properties/>
    </style:style>
    <style:style style:family="table-column" style:parent-style-name="colspec" style:name="id1-3-2-4-647-1-4">
      <style:table-column-properties/>
    </style:style>
    <style:style style:family="table-column" style:parent-style-name="colspec" style:name="id1-3-2-4-647-1-5">
      <style:table-column-properties/>
    </style:style>
    <style:style style:family="table-column" style:parent-style-name="colspec" style:name="id1-3-2-4-647-1-6">
      <style:table-column-properties/>
    </style:style>
    <style:style style:family="table-column" style:parent-style-name="colspec" style:name="id1-3-2-4-651-1-1">
      <style:table-column-properties/>
    </style:style>
    <style:style style:family="table-column" style:parent-style-name="colspec" style:name="id1-3-2-4-651-1-2">
      <style:table-column-properties/>
    </style:style>
    <style:style style:family="table-column" style:parent-style-name="colspec" style:name="id1-3-2-4-651-1-3">
      <style:table-column-properties/>
    </style:style>
    <style:style style:family="table-column" style:parent-style-name="colspec" style:name="id1-3-2-4-651-1-4">
      <style:table-column-properties/>
    </style:style>
    <style:style style:family="table-column" style:parent-style-name="colspec" style:name="id1-3-2-4-651-1-5">
      <style:table-column-properties/>
    </style:style>
    <style:style style:family="table-column" style:parent-style-name="colspec" style:name="id1-3-2-4-651-1-6">
      <style:table-column-properties/>
    </style:style>
    <text:list-style style:name="id1-3-2-4-65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55-1-1">
      <style:table-column-properties/>
    </style:style>
    <style:style style:family="table-column" style:parent-style-name="colspec" style:name="id1-3-2-4-655-1-2">
      <style:table-column-properties/>
    </style:style>
    <style:style style:family="table-column" style:parent-style-name="colspec" style:name="id1-3-2-4-655-1-3">
      <style:table-column-properties/>
    </style:style>
    <style:style style:family="table-column" style:parent-style-name="colspec" style:name="id1-3-2-4-655-1-4">
      <style:table-column-properties/>
    </style:style>
    <style:style style:family="table-column" style:parent-style-name="colspec" style:name="id1-3-2-4-655-1-5">
      <style:table-column-properties/>
    </style:style>
    <style:style style:family="table-column" style:parent-style-name="colspec" style:name="id1-3-2-4-655-1-6">
      <style:table-column-properties/>
    </style:style>
    <text:list-style style:name="id1-3-2-4-65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0">
      <text:list-level-style-bullet text:bullet-char="•" text:level="1">
        <style:list-level-properties text:min-label-width="10mm"/>
      </text:list-level-style-bullet>
    </text:list-style>
    <text:list-style style:name="id1-3-2-4-660-1">
      <text:list-level-style-bullet text:bullet-char="•" text:level="1">
        <style:list-level-properties text:min-label-width="10mm"/>
      </text:list-level-style-bullet>
    </text:list-style>
    <text:list-style style:name="id1-3-2-4-660-2">
      <text:list-level-style-bullet text:bullet-char="•" text:level="1">
        <style:list-level-properties text:min-label-width="10mm"/>
      </text:list-level-style-bullet>
    </text:list-style>
    <style:style style:family="table-column" style:parent-style-name="colspec" style:name="id1-3-2-4-661-1-1">
      <style:table-column-properties/>
    </style:style>
    <style:style style:family="table-column" style:parent-style-name="colspec" style:name="id1-3-2-4-661-1-2">
      <style:table-column-properties/>
    </style:style>
    <style:style style:family="table-column" style:parent-style-name="colspec" style:name="id1-3-2-4-661-1-3">
      <style:table-column-properties/>
    </style:style>
    <style:style style:family="table-column" style:parent-style-name="colspec" style:name="id1-3-2-4-661-1-4">
      <style:table-column-properties/>
    </style:style>
    <style:style style:family="table-column" style:parent-style-name="colspec" style:name="id1-3-2-4-661-1-5">
      <style:table-column-properties/>
    </style:style>
    <style:style style:family="table-column" style:parent-style-name="colspec" style:name="id1-3-2-4-661-1-6">
      <style:table-column-properties/>
    </style:style>
    <text:list-style style:name="id1-3-2-4-66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4">
      <text:list-level-style-bullet text:bullet-char="•" text:level="1">
        <style:list-level-properties text:min-label-width="10mm"/>
      </text:list-level-style-bullet>
    </text:list-style>
    <text:list-style style:name="id1-3-2-4-664-1">
      <text:list-level-style-bullet text:bullet-char="•" text:level="1">
        <style:list-level-properties text:min-label-width="10mm"/>
      </text:list-level-style-bullet>
    </text:list-style>
    <text:list-style style:name="id1-3-2-4-664-2">
      <text:list-level-style-bullet text:bullet-char="•" text:level="1">
        <style:list-level-properties text:min-label-width="10mm"/>
      </text:list-level-style-bullet>
    </text:list-style>
    <style:style style:family="table-column" style:parent-style-name="colspec" style:name="id1-3-2-4-665-1-1">
      <style:table-column-properties/>
    </style:style>
    <style:style style:family="table-column" style:parent-style-name="colspec" style:name="id1-3-2-4-665-1-2">
      <style:table-column-properties/>
    </style:style>
    <style:style style:family="table-column" style:parent-style-name="colspec" style:name="id1-3-2-4-665-1-3">
      <style:table-column-properties/>
    </style:style>
    <style:style style:family="table-column" style:parent-style-name="colspec" style:name="id1-3-2-4-665-1-4">
      <style:table-column-properties/>
    </style:style>
    <style:style style:family="table-column" style:parent-style-name="colspec" style:name="id1-3-2-4-665-1-5">
      <style:table-column-properties/>
    </style:style>
    <style:style style:family="table-column" style:parent-style-name="colspec" style:name="id1-3-2-4-665-1-6">
      <style:table-column-properties/>
    </style:style>
    <text:list-style style:name="id1-3-2-4-66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8">
      <text:list-level-style-bullet text:bullet-char="•" text:level="1">
        <style:list-level-properties text:min-label-width="10mm"/>
      </text:list-level-style-bullet>
    </text:list-style>
    <text:list-style style:name="id1-3-2-4-668-1">
      <text:list-level-style-bullet text:bullet-char="•" text:level="1">
        <style:list-level-properties text:min-label-width="10mm"/>
      </text:list-level-style-bullet>
    </text:list-style>
    <text:list-style style:name="id1-3-2-4-668-2">
      <text:list-level-style-bullet text:bullet-char="•" text:level="1">
        <style:list-level-properties text:min-label-width="10mm"/>
      </text:list-level-style-bullet>
    </text:list-style>
    <style:style style:family="table-column" style:parent-style-name="colspec" style:name="id1-3-2-4-669-1-1">
      <style:table-column-properties/>
    </style:style>
    <style:style style:family="table-column" style:parent-style-name="colspec" style:name="id1-3-2-4-669-1-2">
      <style:table-column-properties/>
    </style:style>
    <style:style style:family="table-column" style:parent-style-name="colspec" style:name="id1-3-2-4-669-1-3">
      <style:table-column-properties/>
    </style:style>
    <style:style style:family="table-column" style:parent-style-name="colspec" style:name="id1-3-2-4-669-1-4">
      <style:table-column-properties/>
    </style:style>
    <style:style style:family="table-column" style:parent-style-name="colspec" style:name="id1-3-2-4-669-1-5">
      <style:table-column-properties/>
    </style:style>
    <style:style style:family="table-column" style:parent-style-name="colspec" style:name="id1-3-2-4-669-1-6">
      <style:table-column-properties/>
    </style:style>
    <text:list-style style:name="id1-3-2-4-674">
      <text:list-level-style-bullet text:bullet-char="•" text:level="1">
        <style:list-level-properties text:min-label-width="10mm"/>
      </text:list-level-style-bullet>
    </text:list-style>
    <text:list-style style:name="id1-3-2-4-674-1">
      <text:list-level-style-bullet text:bullet-char="•" text:level="1">
        <style:list-level-properties text:min-label-width="10mm"/>
      </text:list-level-style-bullet>
    </text:list-style>
    <text:list-style style:name="id1-3-2-4-674-2">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5-1">
      <text:list-level-style-bullet text:bullet-char="•" text:level="1">
        <style:list-level-properties text:min-label-width="10mm"/>
      </text:list-level-style-bullet>
    </text:list-style>
    <text:list-style style:name="id1-3-2-4-67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5-2">
      <text:list-level-style-bullet text:bullet-char="•" text:level="1">
        <style:list-level-properties text:min-label-width="10mm"/>
      </text:list-level-style-bullet>
    </text:list-style>
    <style:style style:family="table-column" style:parent-style-name="colspec" style:name="id1-3-2-4-676-1-1">
      <style:table-column-properties/>
    </style:style>
    <style:style style:family="table-column" style:parent-style-name="colspec" style:name="id1-3-2-4-676-1-2">
      <style:table-column-properties/>
    </style:style>
    <style:style style:family="table-column" style:parent-style-name="colspec" style:name="id1-3-2-4-676-1-3">
      <style:table-column-properties/>
    </style:style>
    <style:style style:family="table-column" style:parent-style-name="colspec" style:name="id1-3-2-4-676-1-4">
      <style:table-column-properties/>
    </style:style>
    <style:style style:family="table-column" style:parent-style-name="colspec" style:name="id1-3-2-4-676-1-5">
      <style:table-column-properties/>
    </style:style>
    <style:style style:family="table-column" style:parent-style-name="colspec" style:name="id1-3-2-4-676-1-6">
      <style:table-column-properties/>
    </style:style>
    <style:style style:family="table-column" style:parent-style-name="colspec" style:name="id1-3-2-4-677-1-1">
      <style:table-column-properties/>
    </style:style>
    <style:style style:family="table-column" style:parent-style-name="colspec" style:name="id1-3-2-4-677-1-2">
      <style:table-column-properties/>
    </style:style>
    <style:style style:family="table-column" style:parent-style-name="colspec" style:name="id1-3-2-4-677-1-3">
      <style:table-column-properties/>
    </style:style>
    <style:style style:family="table-column" style:parent-style-name="colspec" style:name="id1-3-2-4-677-1-4">
      <style:table-column-properties/>
    </style:style>
    <style:style style:family="table-column" style:parent-style-name="colspec" style:name="id1-3-2-4-677-1-5">
      <style:table-column-properties/>
    </style:style>
    <style:style style:family="table-column" style:parent-style-name="colspec" style:name="id1-3-2-4-677-1-6">
      <style:table-column-properties/>
    </style:style>
    <style:style style:family="table-column" style:parent-style-name="colspec" style:name="id1-3-2-4-682-1-1">
      <style:table-column-properties/>
    </style:style>
    <style:style style:family="table-column" style:parent-style-name="colspec" style:name="id1-3-2-4-682-1-2">
      <style:table-column-properties/>
    </style:style>
    <style:style style:family="table-column" style:parent-style-name="colspec" style:name="id1-3-2-4-682-1-3">
      <style:table-column-properties/>
    </style:style>
    <style:style style:family="table-column" style:parent-style-name="colspec" style:name="id1-3-2-4-682-1-4">
      <style:table-column-properties/>
    </style:style>
    <style:style style:family="table-column" style:parent-style-name="colspec" style:name="id1-3-2-4-682-1-5">
      <style:table-column-properties/>
    </style:style>
    <style:style style:family="table-column" style:parent-style-name="colspec" style:name="id1-3-2-4-682-1-6">
      <style:table-column-properties/>
    </style:style>
    <text:list-style style:name="id1-3-2-4-6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86-1-1">
      <style:table-column-properties/>
    </style:style>
    <style:style style:family="table-column" style:parent-style-name="colspec" style:name="id1-3-2-4-686-1-2">
      <style:table-column-properties/>
    </style:style>
    <style:style style:family="table-column" style:parent-style-name="colspec" style:name="id1-3-2-4-686-1-3">
      <style:table-column-properties/>
    </style:style>
    <style:style style:family="table-column" style:parent-style-name="colspec" style:name="id1-3-2-4-686-1-4">
      <style:table-column-properties/>
    </style:style>
    <style:style style:family="table-column" style:parent-style-name="colspec" style:name="id1-3-2-4-686-1-5">
      <style:table-column-properties/>
    </style:style>
    <style:style style:family="table-column" style:parent-style-name="colspec" style:name="id1-3-2-4-686-1-6">
      <style:table-column-properties/>
    </style:style>
    <text:list-style style:name="id1-3-2-4-68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6-1-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6-1-7-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6-1-7-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6-1-7-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1-7-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6-1-7-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6-1-7-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86-1-7-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6-1-7-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86-1-7-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86-1-7-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86-1-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6-1-7-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6-1-7-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6-1-7-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6-1-7-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1-7-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6-1-7-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6-1-7-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86-1-7-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6-1-7-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6-1-7-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6-1-7-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6-1-7-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1-7-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6-1-7-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6-1-7-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86-1-7-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6-1-7-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6-1-7-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6-1-7-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6-1-7-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1-7-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6-1-7-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1-7-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6-1-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6-1-7-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6-1-7-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6-1-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6-1-7-4-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6-1-7-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6-1-7-4-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4-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7-4-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6-1-7-4-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90-1-1">
      <style:table-column-properties/>
    </style:style>
    <style:style style:family="table-column" style:parent-style-name="colspec" style:name="id1-3-2-4-690-1-2">
      <style:table-column-properties/>
    </style:style>
    <style:style style:family="table-column" style:parent-style-name="colspec" style:name="id1-3-2-4-690-1-3">
      <style:table-column-properties/>
    </style:style>
    <style:style style:family="table-column" style:parent-style-name="colspec" style:name="id1-3-2-4-690-1-4">
      <style:table-column-properties/>
    </style:style>
    <style:style style:family="table-column" style:parent-style-name="colspec" style:name="id1-3-2-4-690-1-5">
      <style:table-column-properties/>
    </style:style>
    <style:style style:family="table-column" style:parent-style-name="colspec" style:name="id1-3-2-4-690-1-6">
      <style:table-column-properties/>
    </style:style>
    <style:style style:family="table-column" style:parent-style-name="colspec" style:name="id1-3-2-4-695-1-1">
      <style:table-column-properties/>
    </style:style>
    <style:style style:family="table-column" style:parent-style-name="colspec" style:name="id1-3-2-4-695-1-2">
      <style:table-column-properties/>
    </style:style>
    <style:style style:family="table-column" style:parent-style-name="colspec" style:name="id1-3-2-4-695-1-3">
      <style:table-column-properties/>
    </style:style>
    <style:style style:family="table-column" style:parent-style-name="colspec" style:name="id1-3-2-4-695-1-4">
      <style:table-column-properties/>
    </style:style>
    <style:style style:family="table-column" style:parent-style-name="colspec" style:name="id1-3-2-4-695-1-5">
      <style:table-column-properties/>
    </style:style>
    <style:style style:family="table-column" style:parent-style-name="colspec" style:name="id1-3-2-4-695-1-6">
      <style:table-column-properties/>
    </style:style>
    <style:style style:family="table-column" style:parent-style-name="colspec" style:name="id1-3-2-4-700-1-1">
      <style:table-column-properties/>
    </style:style>
    <style:style style:family="table-column" style:parent-style-name="colspec" style:name="id1-3-2-4-700-1-2">
      <style:table-column-properties/>
    </style:style>
    <style:style style:family="table-column" style:parent-style-name="colspec" style:name="id1-3-2-4-700-1-3">
      <style:table-column-properties/>
    </style:style>
    <style:style style:family="table-column" style:parent-style-name="colspec" style:name="id1-3-2-4-700-1-4">
      <style:table-column-properties/>
    </style:style>
    <style:style style:family="table-column" style:parent-style-name="colspec" style:name="id1-3-2-4-700-1-5">
      <style:table-column-properties/>
    </style:style>
    <style:style style:family="table-column" style:parent-style-name="colspec" style:name="id1-3-2-4-705-1-1">
      <style:table-column-properties/>
    </style:style>
    <style:style style:family="table-column" style:parent-style-name="colspec" style:name="id1-3-2-4-705-1-2">
      <style:table-column-properties/>
    </style:style>
    <style:style style:family="table-column" style:parent-style-name="colspec" style:name="id1-3-2-4-705-1-3">
      <style:table-column-properties/>
    </style:style>
    <style:style style:family="table-column" style:parent-style-name="colspec" style:name="id1-3-2-4-705-1-4">
      <style:table-column-properties/>
    </style:style>
    <style:style style:family="table-column" style:parent-style-name="colspec" style:name="id1-3-2-4-705-1-5">
      <style:table-column-properties/>
    </style:style>
    <text:list-style style:name="id1-3-2-4-70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5-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5-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5-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5-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5-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5-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5-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5-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5-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0-1-1">
      <style:table-column-properties/>
    </style:style>
    <style:style style:family="table-column" style:parent-style-name="colspec" style:name="id1-3-2-4-710-1-2">
      <style:table-column-properties/>
    </style:style>
    <style:style style:family="table-column" style:parent-style-name="colspec" style:name="id1-3-2-4-710-1-3">
      <style:table-column-properties/>
    </style:style>
    <style:style style:family="table-column" style:parent-style-name="colspec" style:name="id1-3-2-4-710-1-4">
      <style:table-column-properties/>
    </style:style>
    <style:style style:family="table-column" style:parent-style-name="colspec" style:name="id1-3-2-4-710-1-5">
      <style:table-column-properties/>
    </style:style>
    <text:list-style style:name="id1-3-2-4-710-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0-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0-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0-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0-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0-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0-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0-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5-1-1">
      <style:table-column-properties/>
    </style:style>
    <style:style style:family="table-column" style:parent-style-name="colspec" style:name="id1-3-2-4-715-1-2">
      <style:table-column-properties/>
    </style:style>
    <style:style style:family="table-column" style:parent-style-name="colspec" style:name="id1-3-2-4-715-1-3">
      <style:table-column-properties/>
    </style:style>
    <style:style style:family="table-column" style:parent-style-name="colspec" style:name="id1-3-2-4-715-1-4">
      <style:table-column-properties/>
    </style:style>
    <style:style style:family="table-column" style:parent-style-name="colspec" style:name="id1-3-2-4-715-1-5">
      <style:table-column-properties/>
    </style:style>
    <style:style style:family="table-column" style:parent-style-name="colspec" style:name="id1-3-2-4-715-1-6">
      <style:table-column-properties/>
    </style:style>
    <text:list-style style:name="id1-3-2-4-7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20-1-1">
      <style:table-column-properties/>
    </style:style>
    <style:style style:family="table-column" style:parent-style-name="colspec" style:name="id1-3-2-4-720-1-2">
      <style:table-column-properties/>
    </style:style>
    <style:style style:family="table-column" style:parent-style-name="colspec" style:name="id1-3-2-4-720-1-3">
      <style:table-column-properties/>
    </style:style>
    <style:style style:family="table-column" style:parent-style-name="colspec" style:name="id1-3-2-4-720-1-4">
      <style:table-column-properties/>
    </style:style>
    <style:style style:family="table-column" style:parent-style-name="colspec" style:name="id1-3-2-4-720-1-5">
      <style:table-column-properties/>
    </style:style>
    <style:style style:family="table-column" style:parent-style-name="colspec" style:name="id1-3-2-4-720-1-6">
      <style:table-column-properties/>
    </style:style>
    <text:list-style style:name="id1-3-2-4-72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27-1-1">
      <style:table-column-properties/>
    </style:style>
    <style:style style:family="table-column" style:parent-style-name="colspec" style:name="id1-3-2-4-727-1-2">
      <style:table-column-properties/>
    </style:style>
    <style:style style:family="table-column" style:parent-style-name="colspec" style:name="id1-3-2-4-727-1-3">
      <style:table-column-properties/>
    </style:style>
    <style:style style:family="table-column" style:parent-style-name="colspec" style:name="id1-3-2-4-727-1-4">
      <style:table-column-properties/>
    </style:style>
    <style:style style:family="table-column" style:parent-style-name="colspec" style:name="id1-3-2-4-727-1-5">
      <style:table-column-properties/>
    </style:style>
    <style:style style:family="table-column" style:parent-style-name="colspec" style:name="id1-3-2-4-727-1-6">
      <style:table-column-properties/>
    </style:style>
    <style:style style:family="table-column" style:parent-style-name="colspec" style:name="id1-3-2-4-732-1-1">
      <style:table-column-properties/>
    </style:style>
    <style:style style:family="table-column" style:parent-style-name="colspec" style:name="id1-3-2-4-732-1-2">
      <style:table-column-properties/>
    </style:style>
    <style:style style:family="table-column" style:parent-style-name="colspec" style:name="id1-3-2-4-732-1-3">
      <style:table-column-properties/>
    </style:style>
    <style:style style:family="table-column" style:parent-style-name="colspec" style:name="id1-3-2-4-732-1-4">
      <style:table-column-properties/>
    </style:style>
    <style:style style:family="table-column" style:parent-style-name="colspec" style:name="id1-3-2-4-732-1-5">
      <style:table-column-properties/>
    </style:style>
    <style:style style:family="table-column" style:parent-style-name="colspec" style:name="id1-3-2-4-732-1-6">
      <style:table-column-properties/>
    </style:style>
    <style:style style:family="table-column" style:parent-style-name="colspec" style:name="id1-3-2-4-737-1-1">
      <style:table-column-properties/>
    </style:style>
    <style:style style:family="table-column" style:parent-style-name="colspec" style:name="id1-3-2-4-737-1-2">
      <style:table-column-properties/>
    </style:style>
    <style:style style:family="table-column" style:parent-style-name="colspec" style:name="id1-3-2-4-737-1-3">
      <style:table-column-properties/>
    </style:style>
    <style:style style:family="table-column" style:parent-style-name="colspec" style:name="id1-3-2-4-737-1-4">
      <style:table-column-properties/>
    </style:style>
    <style:style style:family="table-column" style:parent-style-name="colspec" style:name="id1-3-2-4-737-1-5">
      <style:table-column-properties/>
    </style:style>
    <style:style style:family="table-column" style:parent-style-name="colspec" style:name="id1-3-2-4-737-1-6">
      <style:table-column-properties/>
    </style:style>
    <text:list-style style:name="id1-3-2-4-73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45-1-1">
      <style:table-column-properties/>
    </style:style>
    <style:style style:family="table-column" style:parent-style-name="colspec" style:name="id1-3-2-4-745-1-2">
      <style:table-column-properties/>
    </style:style>
    <style:style style:family="table-column" style:parent-style-name="colspec" style:name="id1-3-2-4-745-1-3">
      <style:table-column-properties/>
    </style:style>
    <style:style style:family="table-column" style:parent-style-name="colspec" style:name="id1-3-2-4-745-1-4">
      <style:table-column-properties/>
    </style:style>
    <style:style style:family="table-column" style:parent-style-name="colspec" style:name="id1-3-2-4-745-1-5">
      <style:table-column-properties/>
    </style:style>
    <style:style style:family="table-column" style:parent-style-name="colspec" style:name="id1-3-2-4-745-1-6">
      <style:table-column-properties/>
    </style:style>
    <text:list-style style:name="id1-3-2-4-745-1-7-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5-1-7-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5-1-7-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5-1-7-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5-1-7-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1-7-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46-1-1">
      <style:table-column-properties/>
    </style:style>
    <style:style style:family="table-column" style:parent-style-name="colspec" style:name="id1-3-2-4-746-1-2">
      <style:table-column-properties/>
    </style:style>
    <style:style style:family="table-column" style:parent-style-name="colspec" style:name="id1-3-2-4-746-1-3">
      <style:table-column-properties/>
    </style:style>
    <style:style style:family="table-column" style:parent-style-name="colspec" style:name="id1-3-2-4-746-1-4">
      <style:table-column-properties/>
    </style:style>
    <style:style style:family="table-column" style:parent-style-name="colspec" style:name="id1-3-2-4-746-1-5">
      <style:table-column-properties/>
    </style:style>
    <style:style style:family="table-column" style:parent-style-name="colspec" style:name="id1-3-2-4-746-1-6">
      <style:table-column-properties/>
    </style:style>
    <text:list-style style:name="id1-3-2-4-751">
      <text:list-level-style-bullet text:bullet-char="•" text:level="1">
        <style:list-level-properties text:min-label-width="10mm"/>
      </text:list-level-style-bullet>
    </text:list-style>
    <text:list-style style:name="id1-3-2-4-751-1">
      <text:list-level-style-bullet text:bullet-char="•" text:level="1">
        <style:list-level-properties text:min-label-width="10mm"/>
      </text:list-level-style-bullet>
    </text:list-style>
    <text:list-style style:name="id1-3-2-4-751-2">
      <text:list-level-style-bullet text:bullet-char="•" text:level="1">
        <style:list-level-properties text:min-label-width="10mm"/>
      </text:list-level-style-bullet>
    </text:list-style>
    <text:list-style style:name="id1-3-2-4-751-3">
      <text:list-level-style-bullet text:bullet-char="•" text:level="1">
        <style:list-level-properties text:min-label-width="10mm"/>
      </text:list-level-style-bullet>
    </text:list-style>
    <style:style style:family="table-column" style:parent-style-name="colspec" style:name="id1-3-2-4-754-1-1">
      <style:table-column-properties/>
    </style:style>
    <style:style style:family="table-column" style:parent-style-name="colspec" style:name="id1-3-2-4-754-1-2">
      <style:table-column-properties/>
    </style:style>
    <style:style style:family="table-column" style:parent-style-name="colspec" style:name="id1-3-2-4-754-1-3">
      <style:table-column-properties/>
    </style:style>
    <style:style style:family="table-column" style:parent-style-name="colspec" style:name="id1-3-2-4-754-1-4">
      <style:table-column-properties/>
    </style:style>
    <style:style style:family="table-column" style:parent-style-name="colspec" style:name="id1-3-2-4-754-1-5">
      <style:table-column-properties/>
    </style:style>
    <text:list-style style:name="id1-3-2-4-754-1-6-2-5-1">
      <text:list-level-style-bullet text:bullet-char="•" text:level="1">
        <style:list-level-properties text:min-label-width="10mm"/>
      </text:list-level-style-bullet>
    </text:list-style>
    <text:list-style style:name="id1-3-2-4-754-1-6-2-5-1-1">
      <text:list-level-style-bullet text:bullet-char="•" text:level="1">
        <style:list-level-properties text:min-label-width="10mm"/>
      </text:list-level-style-bullet>
    </text:list-style>
    <text:list-style style:name="id1-3-2-4-754-1-6-2-5-1-2">
      <text:list-level-style-bullet text:bullet-char="•" text:level="1">
        <style:list-level-properties text:min-label-width="10mm"/>
      </text:list-level-style-bullet>
    </text:list-style>
    <text:list-style style:name="id1-3-2-4-754-1-6-3-5-1">
      <text:list-level-style-bullet text:bullet-char="•" text:level="1">
        <style:list-level-properties text:min-label-width="10mm"/>
      </text:list-level-style-bullet>
    </text:list-style>
    <text:list-style style:name="id1-3-2-4-754-1-6-3-5-1-1">
      <text:list-level-style-bullet text:bullet-char="•" text:level="1">
        <style:list-level-properties text:min-label-width="10mm"/>
      </text:list-level-style-bullet>
    </text:list-style>
    <text:list-style style:name="id1-3-2-4-754-1-6-3-5-1-2">
      <text:list-level-style-bullet text:bullet-char="•" text:level="1">
        <style:list-level-properties text:min-label-width="10mm"/>
      </text:list-level-style-bullet>
    </text:list-style>
    <text:list-style style:name="id1-3-2-4-754-1-6-5-5-1">
      <text:list-level-style-bullet text:bullet-char="•" text:level="1">
        <style:list-level-properties text:min-label-width="10mm"/>
      </text:list-level-style-bullet>
    </text:list-style>
    <text:list-style style:name="id1-3-2-4-754-1-6-5-5-1-1">
      <text:list-level-style-bullet text:bullet-char="•" text:level="1">
        <style:list-level-properties text:min-label-width="10mm"/>
      </text:list-level-style-bullet>
    </text:list-style>
    <style:style style:family="table-column" style:parent-style-name="colspec" style:name="id1-3-2-4-758-1-1">
      <style:table-column-properties/>
    </style:style>
    <style:style style:family="table-column" style:parent-style-name="colspec" style:name="id1-3-2-4-758-1-2">
      <style:table-column-properties/>
    </style:style>
    <style:style style:family="table-column" style:parent-style-name="colspec" style:name="id1-3-2-4-758-1-3">
      <style:table-column-properties/>
    </style:style>
    <style:style style:family="table-column" style:parent-style-name="colspec" style:name="id1-3-2-4-758-1-4">
      <style:table-column-properties/>
    </style:style>
    <style:style style:family="table-column" style:parent-style-name="colspec" style:name="id1-3-2-4-758-1-5">
      <style:table-column-properties/>
    </style:style>
    <text:list-style style:name="id1-3-2-4-75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8-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8-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8-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8-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62-1-1">
      <style:table-column-properties/>
    </style:style>
    <style:style style:family="table-column" style:parent-style-name="colspec" style:name="id1-3-2-4-762-1-2">
      <style:table-column-properties/>
    </style:style>
    <style:style style:family="table-column" style:parent-style-name="colspec" style:name="id1-3-2-4-762-1-3">
      <style:table-column-properties/>
    </style:style>
    <style:style style:family="table-column" style:parent-style-name="colspec" style:name="id1-3-2-4-762-1-4">
      <style:table-column-properties/>
    </style:style>
    <style:style style:family="table-column" style:parent-style-name="colspec" style:name="id1-3-2-4-762-1-5">
      <style:table-column-properties/>
    </style:style>
    <text:list-style style:name="id1-3-2-4-765">
      <text:list-level-style-bullet text:bullet-char="•" text:level="1">
        <style:list-level-properties text:min-label-width="10mm"/>
      </text:list-level-style-bullet>
    </text:list-style>
    <text:list-style style:name="id1-3-2-4-765-1">
      <text:list-level-style-bullet text:bullet-char="•" text:level="1">
        <style:list-level-properties text:min-label-width="10mm"/>
      </text:list-level-style-bullet>
    </text:list-style>
    <text:list-style style:name="id1-3-2-4-765-2">
      <text:list-level-style-bullet text:bullet-char="•" text:level="1">
        <style:list-level-properties text:min-label-width="10mm"/>
      </text:list-level-style-bullet>
    </text:list-style>
    <style:style style:family="table-column" style:parent-style-name="colspec" style:name="id1-3-2-4-767-1-1">
      <style:table-column-properties/>
    </style:style>
    <style:style style:family="table-column" style:parent-style-name="colspec" style:name="id1-3-2-4-767-1-2">
      <style:table-column-properties/>
    </style:style>
    <style:style style:family="table-column" style:parent-style-name="colspec" style:name="id1-3-2-4-767-1-3">
      <style:table-column-properties/>
    </style:style>
    <style:style style:family="table-column" style:parent-style-name="colspec" style:name="id1-3-2-4-767-1-4">
      <style:table-column-properties/>
    </style:style>
    <style:style style:family="table-column" style:parent-style-name="colspec" style:name="id1-3-2-4-767-1-5">
      <style:table-column-properties/>
    </style:style>
    <text:list-style style:name="id1-3-2-4-76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7-1-6-2-5-1">
      <text:list-level-style-bullet text:bullet-char="•" text:level="1">
        <style:list-level-properties text:min-label-width="10mm"/>
      </text:list-level-style-bullet>
    </text:list-style>
    <text:list-style style:name="id1-3-2-4-767-1-6-2-5-1-1">
      <text:list-level-style-bullet text:bullet-char="•" text:level="1">
        <style:list-level-properties text:min-label-width="10mm"/>
      </text:list-level-style-bullet>
    </text:list-style>
    <text:list-style style:name="id1-3-2-4-767-1-6-2-5-1-2">
      <text:list-level-style-bullet text:bullet-char="•" text:level="1">
        <style:list-level-properties text:min-label-width="10mm"/>
      </text:list-level-style-bullet>
    </text:list-style>
    <text:list-style style:name="id1-3-2-4-76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7-1-6-3-5-1">
      <text:list-level-style-bullet text:bullet-char="•" text:level="1">
        <style:list-level-properties text:min-label-width="10mm"/>
      </text:list-level-style-bullet>
    </text:list-style>
    <text:list-style style:name="id1-3-2-4-767-1-6-3-5-1-1">
      <text:list-level-style-bullet text:bullet-char="•" text:level="1">
        <style:list-level-properties text:min-label-width="10mm"/>
      </text:list-level-style-bullet>
    </text:list-style>
    <text:list-style style:name="id1-3-2-4-767-1-6-3-5-1-2">
      <text:list-level-style-bullet text:bullet-char="•" text:level="1">
        <style:list-level-properties text:min-label-width="10mm"/>
      </text:list-level-style-bullet>
    </text:list-style>
    <style:style style:family="table-column" style:parent-style-name="colspec" style:name="id1-3-2-4-771-1-1">
      <style:table-column-properties/>
    </style:style>
    <style:style style:family="table-column" style:parent-style-name="colspec" style:name="id1-3-2-4-771-1-2">
      <style:table-column-properties/>
    </style:style>
    <style:style style:family="table-column" style:parent-style-name="colspec" style:name="id1-3-2-4-771-1-3">
      <style:table-column-properties/>
    </style:style>
    <style:style style:family="table-column" style:parent-style-name="colspec" style:name="id1-3-2-4-771-1-4">
      <style:table-column-properties/>
    </style:style>
    <style:style style:family="table-column" style:parent-style-name="colspec" style:name="id1-3-2-4-771-1-5">
      <style:table-column-properties/>
    </style:style>
    <style:style style:family="table-column" style:parent-style-name="colspec" style:name="id1-3-2-4-775-1-1">
      <style:table-column-properties/>
    </style:style>
    <style:style style:family="table-column" style:parent-style-name="colspec" style:name="id1-3-2-4-775-1-2">
      <style:table-column-properties/>
    </style:style>
    <style:style style:family="table-column" style:parent-style-name="colspec" style:name="id1-3-2-4-775-1-3">
      <style:table-column-properties/>
    </style:style>
    <style:style style:family="table-column" style:parent-style-name="colspec" style:name="id1-3-2-4-775-1-4">
      <style:table-column-properties/>
    </style:style>
    <style:style style:family="table-column" style:parent-style-name="colspec" style:name="id1-3-2-4-775-1-5">
      <style:table-column-properties/>
    </style:style>
    <style:style style:family="table-column" style:parent-style-name="colspec" style:name="id1-3-2-4-779-1-1">
      <style:table-column-properties/>
    </style:style>
    <style:style style:family="table-column" style:parent-style-name="colspec" style:name="id1-3-2-4-779-1-2">
      <style:table-column-properties/>
    </style:style>
    <style:style style:family="table-column" style:parent-style-name="colspec" style:name="id1-3-2-4-779-1-3">
      <style:table-column-properties/>
    </style:style>
    <style:style style:family="table-column" style:parent-style-name="colspec" style:name="id1-3-2-4-779-1-4">
      <style:table-column-properties/>
    </style:style>
    <style:style style:family="table-column" style:parent-style-name="colspec" style:name="id1-3-2-4-779-1-5">
      <style:table-column-properties/>
    </style:style>
    <text:list-style style:name="id1-3-2-4-779-1-6-2-5-2">
      <text:list-level-style-bullet text:bullet-char="-" text:level="1">
        <style:list-level-properties text:min-label-width="10mm"/>
      </text:list-level-style-bullet>
    </text:list-style>
    <text:list-style style:name="id1-3-2-4-779-1-6-2-5-2-1">
      <text:list-level-style-bullet text:bullet-char="-" text:level="1">
        <style:list-level-properties text:min-label-width="10mm"/>
      </text:list-level-style-bullet>
    </text:list-style>
    <text:list-style style:name="id1-3-2-4-779-1-6-2-5-2-2">
      <text:list-level-style-bullet text:bullet-char="-" text:level="1">
        <style:list-level-properties text:min-label-width="10mm"/>
      </text:list-level-style-bullet>
    </text:list-style>
    <text:list-style style:name="id1-3-2-4-779-1-6-2-5-2-3">
      <text:list-level-style-bullet text:bullet-char="-" text:level="1">
        <style:list-level-properties text:min-label-width="10mm"/>
      </text:list-level-style-bullet>
    </text:list-style>
    <text:list-style style:name="id1-3-2-4-779-1-6-3-5-2">
      <text:list-level-style-bullet text:bullet-char="-" text:level="1">
        <style:list-level-properties text:min-label-width="10mm"/>
      </text:list-level-style-bullet>
    </text:list-style>
    <text:list-style style:name="id1-3-2-4-779-1-6-3-5-2-1">
      <text:list-level-style-bullet text:bullet-char="-" text:level="1">
        <style:list-level-properties text:min-label-width="10mm"/>
      </text:list-level-style-bullet>
    </text:list-style>
    <text:list-style style:name="id1-3-2-4-779-1-6-3-5-2-2">
      <text:list-level-style-bullet text:bullet-char="-" text:level="1">
        <style:list-level-properties text:min-label-width="10mm"/>
      </text:list-level-style-bullet>
    </text:list-style>
    <text:list-style style:name="id1-3-2-4-779-1-6-3-5-2-3">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2-1">
      <text:list-level-style-bullet text:bullet-char="•" text:level="1">
        <style:list-level-properties text:min-label-width="10mm"/>
      </text:list-level-style-bullet>
    </text:list-style>
    <text:list-style style:name="id1-3-2-4-782-2">
      <text:list-level-style-bullet text:bullet-char="•" text:level="1">
        <style:list-level-properties text:min-label-width="10mm"/>
      </text:list-level-style-bullet>
    </text:list-style>
    <style:style style:family="table-column" style:parent-style-name="colspec" style:name="id1-3-2-4-785-1-1">
      <style:table-column-properties/>
    </style:style>
    <style:style style:family="table-column" style:parent-style-name="colspec" style:name="id1-3-2-4-785-1-2">
      <style:table-column-properties/>
    </style:style>
    <style:style style:family="table-column" style:parent-style-name="colspec" style:name="id1-3-2-4-785-1-3">
      <style:table-column-properties/>
    </style:style>
    <style:style style:family="table-column" style:parent-style-name="colspec" style:name="id1-3-2-4-785-1-4">
      <style:table-column-properties/>
    </style:style>
    <style:style style:family="table-column" style:parent-style-name="colspec" style:name="id1-3-2-4-785-1-5">
      <style:table-column-properties/>
    </style:style>
    <text:list-style style:name="id1-3-2-4-785-1-6-2-5-1">
      <text:list-level-style-bullet text:bullet-char="•" text:level="1">
        <style:list-level-properties text:min-label-width="10mm"/>
      </text:list-level-style-bullet>
    </text:list-style>
    <text:list-style style:name="id1-3-2-4-785-1-6-2-5-1-1">
      <text:list-level-style-bullet text:bullet-char="•" text:level="1">
        <style:list-level-properties text:min-label-width="10mm"/>
      </text:list-level-style-bullet>
    </text:list-style>
    <text:list-style style:name="id1-3-2-4-785-1-6-2-5-1-2">
      <text:list-level-style-bullet text:bullet-char="•" text:level="1">
        <style:list-level-properties text:min-label-width="10mm"/>
      </text:list-level-style-bullet>
    </text:list-style>
    <text:list-style style:name="id1-3-2-4-785-1-6-3-5-1">
      <text:list-level-style-bullet text:bullet-char="•" text:level="1">
        <style:list-level-properties text:min-label-width="10mm"/>
      </text:list-level-style-bullet>
    </text:list-style>
    <text:list-style style:name="id1-3-2-4-785-1-6-3-5-1-1">
      <text:list-level-style-bullet text:bullet-char="•" text:level="1">
        <style:list-level-properties text:min-label-width="10mm"/>
      </text:list-level-style-bullet>
    </text:list-style>
    <text:list-style style:name="id1-3-2-4-785-1-6-3-5-1-2">
      <text:list-level-style-bullet text:bullet-char="•" text:level="1">
        <style:list-level-properties text:min-label-width="10mm"/>
      </text:list-level-style-bullet>
    </text:list-style>
    <style:style style:family="table-column" style:parent-style-name="colspec" style:name="id1-3-2-4-789-1-1">
      <style:table-column-properties/>
    </style:style>
    <style:style style:family="table-column" style:parent-style-name="colspec" style:name="id1-3-2-4-789-1-2">
      <style:table-column-properties/>
    </style:style>
    <style:style style:family="table-column" style:parent-style-name="colspec" style:name="id1-3-2-4-789-1-3">
      <style:table-column-properties/>
    </style:style>
    <style:style style:family="table-column" style:parent-style-name="colspec" style:name="id1-3-2-4-789-1-4">
      <style:table-column-properties/>
    </style:style>
    <style:style style:family="table-column" style:parent-style-name="colspec" style:name="id1-3-2-4-789-1-5">
      <style:table-column-properties/>
    </style:style>
    <style:style style:family="table-column" style:parent-style-name="colspec" style:name="id1-3-2-4-793-1-1">
      <style:table-column-properties/>
    </style:style>
    <style:style style:family="table-column" style:parent-style-name="colspec" style:name="id1-3-2-4-793-1-2">
      <style:table-column-properties/>
    </style:style>
    <style:style style:family="table-column" style:parent-style-name="colspec" style:name="id1-3-2-4-793-1-3">
      <style:table-column-properties/>
    </style:style>
    <style:style style:family="table-column" style:parent-style-name="colspec" style:name="id1-3-2-4-793-1-4">
      <style:table-column-properties/>
    </style:style>
    <style:style style:family="table-column" style:parent-style-name="colspec" style:name="id1-3-2-4-793-1-5">
      <style:table-column-properties/>
    </style:style>
    <text:list-style style:name="id1-3-2-4-796">
      <text:list-level-style-bullet text:bullet-char="•" text:level="1">
        <style:list-level-properties text:min-label-width="10mm"/>
      </text:list-level-style-bullet>
    </text:list-style>
    <text:list-style style:name="id1-3-2-4-796-1">
      <text:list-level-style-bullet text:bullet-char="•" text:level="1">
        <style:list-level-properties text:min-label-width="10mm"/>
      </text:list-level-style-bullet>
    </text:list-style>
    <text:list-style style:name="id1-3-2-4-796-2">
      <text:list-level-style-bullet text:bullet-char="•" text:level="1">
        <style:list-level-properties text:min-label-width="10mm"/>
      </text:list-level-style-bullet>
    </text:list-style>
    <text:list-style style:name="id1-3-2-4-796-3">
      <text:list-level-style-bullet text:bullet-char="•" text:level="1">
        <style:list-level-properties text:min-label-width="10mm"/>
      </text:list-level-style-bullet>
    </text:list-style>
    <style:style style:family="table-column" style:parent-style-name="colspec" style:name="id1-3-2-4-799-1-1">
      <style:table-column-properties/>
    </style:style>
    <style:style style:family="table-column" style:parent-style-name="colspec" style:name="id1-3-2-4-799-1-2">
      <style:table-column-properties/>
    </style:style>
    <style:style style:family="table-column" style:parent-style-name="colspec" style:name="id1-3-2-4-799-1-3">
      <style:table-column-properties/>
    </style:style>
    <style:style style:family="table-column" style:parent-style-name="colspec" style:name="id1-3-2-4-799-1-4">
      <style:table-column-properties/>
    </style:style>
    <style:style style:family="table-column" style:parent-style-name="colspec" style:name="id1-3-2-4-799-1-5">
      <style:table-column-properties/>
    </style:style>
    <text:list-style style:name="id1-3-2-4-799-1-6-2-5-1">
      <text:list-level-style-bullet text:bullet-char="•" text:level="1">
        <style:list-level-properties text:min-label-width="10mm"/>
      </text:list-level-style-bullet>
    </text:list-style>
    <text:list-style style:name="id1-3-2-4-799-1-6-2-5-1-1">
      <text:list-level-style-bullet text:bullet-char="•" text:level="1">
        <style:list-level-properties text:min-label-width="10mm"/>
      </text:list-level-style-bullet>
    </text:list-style>
    <text:list-style style:name="id1-3-2-4-799-1-6-2-5-1-2">
      <text:list-level-style-bullet text:bullet-char="•" text:level="1">
        <style:list-level-properties text:min-label-width="10mm"/>
      </text:list-level-style-bullet>
    </text:list-style>
    <style:style style:family="table-column" style:parent-style-name="colspec" style:name="id1-3-2-4-803-1-1">
      <style:table-column-properties/>
    </style:style>
    <style:style style:family="table-column" style:parent-style-name="colspec" style:name="id1-3-2-4-803-1-2">
      <style:table-column-properties/>
    </style:style>
    <style:style style:family="table-column" style:parent-style-name="colspec" style:name="id1-3-2-4-803-1-3">
      <style:table-column-properties/>
    </style:style>
    <style:style style:family="table-column" style:parent-style-name="colspec" style:name="id1-3-2-4-803-1-4">
      <style:table-column-properties/>
    </style:style>
    <style:style style:family="table-column" style:parent-style-name="colspec" style:name="id1-3-2-4-803-1-5">
      <style:table-column-properties/>
    </style:style>
    <style:style style:family="table-column" style:parent-style-name="colspec" style:name="id1-3-2-4-807-1-1">
      <style:table-column-properties/>
    </style:style>
    <style:style style:family="table-column" style:parent-style-name="colspec" style:name="id1-3-2-4-807-1-2">
      <style:table-column-properties/>
    </style:style>
    <style:style style:family="table-column" style:parent-style-name="colspec" style:name="id1-3-2-4-807-1-3">
      <style:table-column-properties/>
    </style:style>
    <style:style style:family="table-column" style:parent-style-name="colspec" style:name="id1-3-2-4-807-1-4">
      <style:table-column-properties/>
    </style:style>
    <style:style style:family="table-column" style:parent-style-name="colspec" style:name="id1-3-2-4-807-1-5">
      <style:table-column-properties/>
    </style:style>
  </office:automatic-styles>
  <office:body>
    <office:text>
      <text:p text:style-name="new_page_staatscourant"/>
      <text:p text:style-name="single-kop-titel">3e Wijziging van het Mandaatbesluit ambtelijke organisatie en externen Veenendaal 2021)</text:p>
      <text:section text:name="regeling_id1-3-2" text:style-name="regeling">
        <text:section text:name="aanhef_id1-3-2-1" text:style-name="aanhef">
          <text:section text:name="preambule_id1-3-2-1-1" text:style-name="preambule">
            <text:p text:style-name="al">Het college van burgemeester en wethouders respectievelijk de burgmeester van de gemeente Veenendaal voor zover het hun eigen bevoegdheden betreft;</text:p>
            <text:p text:style-name="al"/>
            <text:p text:style-name="al">
            <text:span text:style-name="nadrukvet">Overwegende dat</text:span>
          </text:p>
            <text:p text:style-name="al">het noodzakelijk is een Mandaatbesluit te maken dat aansluit bij de bepalingen van de Algemene wet bestuursrecht en overige wetgeving;</text:p>
            <text:p text:style-name="al"/>
            <text:p text:style-name="al">
            <text:span text:style-name="nadrukvet">Gelet op</text:span>
          </text:p>
            <text:p text:style-name="al">op titel 10.1 van de Algemene wet bestuursrecht;</text:p>
            <text:p text:style-name="al"/>
            <text:p text:style-name="al">
            <text:span text:style-name="nadrukvet">Besluit</text:span>
          </text:p>
            <text:p text:style-name="al">vast te stellen <text:span text:style-name="nadrukvet">de Regeling tot 3e Wijziging van het Mandaatbesluit ambtelijke organisatie en externen gemeente Veenendaal 2021 (3e Wijziging van het Mandaatbesluit ambtelijke organisatie en externen Veenendaa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Mandaatbesluit ambtelijke organisatie en externen gemeente Veenendaal 2021 </text:p>
            <text:p text:style-name="al">Het Mandaatbesluit ambtelijke organisatie en externen gemeente Veenendaal 2021 wordt als volgt gewijzigd.</text:p>
            <text:p text:style-name="al"/>
            <text:list text:style-name="id1-3-2-2-1-4">
              <text:list-item text:style-override="id1-3-2-2-1-4-1">
                <text:number>A.</text:number>
                <text:p text:style-name="al">Bijlage II Mandaatbesluit college van B&amp;W en burgemeester wordt vervangen door een nieuwe Bijlage II Mandaatbesluit college van B&amp;W en burgemeester (zie bijlage).</text:p>
              </text:list-item>
            </text:list>
          </text:section>
          <text:section text:name="artikel_id1-3-2-2-2" text:style-name="artikel">
            <text:p text:style-name="artikel_kop_titel"><text:span text:style-name="artikel_kop_label">Artikel</text:span> <text:span text:style-name="artikel_kop_nr">II</text:span> Overgangsrecht</text:p>
            <text:p text:style-name="al">Mandaten en ondermandaten die zijn uitgevoerd onder de werking van het Mandaatbesluit ambtelijke organisatie en externen gemeente Veenendaal 2021 (Reglement Mandaatbesluit 2021) en die van kracht zijn op het moment van inwerkingtreding van deze 3e Wijziging, worden aangemerkt als uitgevoerde mandaten en ondermandaten krachtens deze 3e Wijziging van het Mandaatbesluit ambtelijke organisatie en externen Veenendaal 2021.</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op de dag na publicatie en werkt terug tot en met 1 januari 2021 respectievelijk 1 juni 2021 (Integrale verordening sociaal domein Veenendaal).</text:p>
          </text:section>
          <text:section text:name="artikel_id1-3-2-2-4" text:style-name="artikel">
            <text:p text:style-name="artikel_kop_titel"><text:span text:style-name="artikel_kop_label">Artikel</text:span> <text:span text:style-name="artikel_kop_nr">IV</text:span>  Citeertitel</text:p>
            <text:p text:style-name="al">Deze regeling wordt aangehaald als: 3e Wijziging Mandaatbesluit ambtelijke organisatie en externen Veenendaal 2021.</text:p>
          </text:section>
        </text:section>
        <text:section text:name="regeling-sluiting_id1-3-2-3" text:style-name="regeling-sluiting">
          <text:section text:name="ondertekening_id1-3-2-3-1">
            <text:p><text:span text:style-name="functie">Vastgesteld in de vergadering van 11 januari 2022</text:span></text:p>
          </text:section>
          <text:section text:name="ondertekening_id1-3-2-3-2">
            <text:p><text:span text:style-name="functie"/></text:p>
            <text:p><text:span text:style-name="functie">mevrouw drs. S.M. Deelstra</text:span></text:p>
            <text:p><text:span text:style-name="functie">secretaris </text:span></text:p>
          </text:section>
          <text:section text:name="ondertekening_id1-3-2-3-3">
            <text:p><text:span text:style-name="functie"/></text:p>
            <text:p><text:span text:style-name="functie">de heer K.J.G. Kat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p text:style-name="al">
          <text:span text:style-name="nadrukvet">Verklaring gebruikte afkortingen</text:span>
        </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p text:style-name="al">
          <text:span text:style-name="nadrukvet">Directie en teams</text:span>
        </text:p>
          <text:p text:style-name="al"/>
          <text:p text:style-name="al">
          <text:span text:style-name="nadrukvet">Algemene bevoegdhed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57-1-7-2-1-1">
                    <text:list-item text:style-override="id1-3-2-4-57-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3-1-1">
                    <text:list-item text:style-override="id1-3-2-4-57-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4-1-1">
                    <text:list-item text:style-override="id1-3-2-4-57-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5-1-1">
                    <text:list-item text:style-override="id1-3-2-4-57-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6-1-1">
                    <text:list-item text:style-override="id1-3-2-4-57-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7-1-1">
                    <text:list-item text:style-override="id1-3-2-4-57-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57-1-7-8-1-1">
                    <text:list-item text:style-override="id1-3-2-4-57-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9-1-1">
                    <text:list-item text:style-override="id1-3-2-4-57-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57-1-7-10-1-1">
                    <text:list-item text:style-override="id1-3-2-4-57-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11-1-1">
                    <text:list-item text:style-override="id1-3-2-4-57-1-7-11-1-1-1">
                      <text:number>10.</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57-1-7-12-1-1">
                    <text:list-item text:style-override="id1-3-2-4-57-1-7-12-1-1-1">
                      <text:number>11.</text:number>
                      <text:p text:style-name="table_al"/>
                    </text:list-item>
                  </text:list>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13-1-1">
                    <text:list-item text:style-override="id1-3-2-4-57-1-7-13-1-1-1">
                      <text:number>12.</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14-1-1">
                    <text:list-item text:style-override="id1-3-2-4-57-1-7-14-1-1-1">
                      <text:number>13.</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baarheid van Bestuur (</text:span>
          <text:span text:style-name="nadrukvet">Wob</text:span>
          <text:span text:style-name="nadrukvet">)</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61-1-7-2-1-1">
                    <text:list-item text:style-override="id1-3-2-4-61-1-7-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65-1-7-2-1-1">
                    <text:list-item text:style-override="id1-3-2-4-65-1-7-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7-3-1-1">
                    <text:list-item text:style-override="id1-3-2-4-65-1-7-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Algemene verordening gegevensbescherming (AVG)</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69-1-7-2-1-1">
                    <text:list-item text:style-override="id1-3-2-4-69-1-7-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4-69-1-7-3-1-1">
                    <text:list-item text:style-override="id1-3-2-4-69-1-7-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4-69-1-7-4-1-1">
                    <text:list-item text:style-override="id1-3-2-4-69-1-7-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Informatieveiligheidsbeleid en Gegevensbeschermingsbeleid</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p text:style-name="al"> 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78-1-7-2-1-1">
                    <text:list-item text:style-override="id1-3-2-4-78-1-7-2-1-1-1">
                      <text:number>1.</text:number>
                      <text:p text:style-name="table_al"/>
                    </text:list-item>
                  </text:list>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3-1-1">
                    <text:list-item text:style-override="id1-3-2-4-78-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4-1-1">
                    <text:list-item text:style-override="id1-3-2-4-78-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5-1-1">
                    <text:list-item text:style-override="id1-3-2-4-78-1-7-5-1-1-1">
                      <text:number>4.</text:number>
                      <text:p text:style-name="table_al"/>
                    </text:list-item>
                  </text:list>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6-1-1">
                    <text:list-item text:style-override="id1-3-2-4-78-1-7-6-1-1-1">
                      <text:number>5.</text:number>
                      <text:p text:style-name="table_al"/>
                    </text:list-item>
                  </text:list>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7-1-1">
                    <text:list-item text:style-override="id1-3-2-4-78-1-7-7-1-1-1">
                      <text:number>6.</text:number>
                      <text:p text:style-name="table_al"/>
                    </text:list-item>
                  </text:list>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8-1-1">
                    <text:list-item text:style-override="id1-3-2-4-78-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9-1-1">
                    <text:list-item text:style-override="id1-3-2-4-78-1-7-9-1-1-1">
                      <text:number>8.</text:number>
                      <text:p text:style-name="table_al"/>
                    </text:list-item>
                  </text:list>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10-1-1">
                    <text:list-item text:style-override="id1-3-2-4-78-1-7-10-1-1-1">
                      <text:number>9.</text:number>
                      <text:p text:style-name="table_al"/>
                    </text:list-item>
                  </text:list>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11-1-1">
                    <text:list-item text:style-override="id1-3-2-4-78-1-7-11-1-1-1">
                      <text:number>10.</text:number>
                      <text:p text:style-name="table_al"/>
                    </text:list-item>
                  </text:list>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12-1-1">
                    <text:list-item text:style-override="id1-3-2-4-78-1-7-12-1-1-1">
                      <text:number>11.</text:number>
                      <text:p text:style-name="table_al"/>
                    </text:list-item>
                  </text:list>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13-1-1">
                    <text:list-item text:style-override="id1-3-2-4-78-1-7-13-1-1-1">
                      <text:number>12.</text:number>
                      <text:p text:style-name="table_al"/>
                    </text:list-item>
                  </text:list>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14-1-1">
                    <text:list-item text:style-override="id1-3-2-4-78-1-7-14-1-1-1">
                      <text:number>13.</text:number>
                      <text:p text:style-name="table_al"/>
                    </text:list-item>
                  </text:list>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15-1-1">
                    <text:list-item text:style-override="id1-3-2-4-78-1-7-15-1-1-1">
                      <text:number>14.</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16-1-1">
                    <text:list-item text:style-override="id1-3-2-4-78-1-7-16-1-1-1">
                      <text:number>15.</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17-1-1">
                    <text:list-item text:style-override="id1-3-2-4-78-1-7-17-1-1-1">
                      <text:number>16.</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18-1-1">
                    <text:list-item text:style-override="id1-3-2-4-78-1-7-18-1-1-1">
                      <text:number>17.</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19-1-1">
                    <text:list-item text:style-override="id1-3-2-4-78-1-7-19-1-1-1">
                      <text:number>18.</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20-1-1">
                    <text:list-item text:style-override="id1-3-2-4-78-1-7-20-1-1-1">
                      <text:number>19.</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text:span text:style-name="nadrukondlijn">artikel 4:18</text:span></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21-1-1">
                    <text:list-item text:style-override="id1-3-2-4-78-1-7-21-1-1-1">
                      <text:number>20.</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22-1-1">
                    <text:list-item text:style-override="id1-3-2-4-78-1-7-22-1-1-1">
                      <text:number>21.</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23-1-1">
                    <text:list-item text:style-override="id1-3-2-4-78-1-7-23-1-1-1">
                      <text:number>22.</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7-24-1-1">
                    <text:list-item text:style-override="id1-3-2-4-78-1-7-24-1-1-1">
                      <text:number>23.</text:number>
                      <text:p text:style-name="table_al"/>
                    </text:list-item>
                  </text:list>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Algemene Subsidieverordening Veenendaal</text:span>
          <text:span text:style-name="nadrukvet">(ASV), de daarop gebaseerde </text:span>
        </text:p>
          <text:p text:style-name="al">
          <text:span text:style-name="nadrukvet">nadere regels en de Algemene wet bestuursrecht (</text:span>
          <text:span text:style-name="nadrukvet">Awb</text:span>
          <text:span text:style-name="nadrukvet">)</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83-1-7-2-1-1">
                    <text:list-item text:style-override="id1-3-2-4-83-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83-1-7-2-6-1">
                    <text:list-item text:style-override="id1-3-2-4-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list text:style-name="id1-3-2-4-83-1-7-3-1-1">
                    <text:list-item text:style-override="id1-3-2-4-83-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3-1-7-4-1-1">
                    <text:list-item text:style-override="id1-3-2-4-83-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4-83-1-7-5-1-1">
                    <text:list-item text:style-override="id1-3-2-4-83-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3-1-7-6-1-1">
                    <text:list-item text:style-override="id1-3-2-4-83-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3-1-7-7-1-1">
                    <text:list-item text:style-override="id1-3-2-4-83-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3-1-7-8-1-1">
                    <text:list-item text:style-override="id1-3-2-4-83-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3-1-7-9-1-1">
                    <text:list-item text:style-override="id1-3-2-4-83-1-7-9-1-1-1">
                      <text:number>8.</text:number>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3-1-7-10-1-1">
                    <text:list-item text:style-override="id1-3-2-4-83-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3-1-7-11-1-1">
                    <text:list-item text:style-override="id1-3-2-4-83-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3-1-7-12-1-1">
                    <text:list-item text:style-override="id1-3-2-4-83-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3-1-7-13-1-1">
                    <text:list-item text:style-override="id1-3-2-4-83-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4-83-1-7-14-1-1">
                    <text:list-item text:style-override="id1-3-2-4-83-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Bevoegdheid tot het aangaan van verwerkersovereenkomsten</text:span>
        </text:p>
          <text:list text:style-name="id1-3-2-4-86">
            <text:list-item text:style-override="id1-3-2-4-86-1">
              <text:number>•</text:number>
              <text:p text:style-name="al"> Daar waar TL staat in de kolom ‘mandaat/ ondermandaat ’ wordt ook gelezen DirB </text:p>
            </text:list-item>
            <text:list-item text:style-override="id1-3-2-4-86-2">
              <text:number>•</text:number>
              <text:p text:style-name="al">Deze overeenkomst op grond van artikel 28 AVG hangt vaak samen met een overeenkomst tot levering van een dienst (aan of door de gemeente Veenendaal).</text:p>
            </text:list-item>
          </text:list>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cell_frame_all" table:number-rows-spanned="1" table:number-columns-spanned="1">
                  <text:list text:style-name="id1-3-2-4-87-1-5-2-1-1">
                    <text:list-item text:style-override="id1-3-2-4-87-1-5-2-1-1-1">
                      <text:number>1.</text:number>
                      <text:p text:style-name="table_al"/>
                    </text:list-item>
                  </text:list>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ondermandaat mogelijk aan TL, OM, MIO, PGM, PJL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ondermandaat mogelijk aan TL, OM, MIO, PGM, PJL en PL)</text:p>
                </table:table-cell>
              </table:table-row>
            </table:table>
            <text:p text:style-name="table_bottom"/>
          </text:section>
          <text:p text:style-name="al"/>
          <text:p text:style-name="al">
          <text:span text:style-name="nadrukvet">Bevoegdheden in het kader van bepaalde overeenkomsten en verkregen subsidies van een ander overheidsorgaan – (deel)budgethouder </text:span>
        </text:p>
          <text:list text:style-name="id1-3-2-4-90">
            <text:list-item text:style-override="id1-3-2-4-90-1">
              <text:number>•</text:number>
              <text:p text:style-name="al"> Daar waar TL staat in de kolom ‘mandaat/ ondermandaat ’ wordt ook gelezen DirB . </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cell_frame_all" table:number-rows-spanned="1" table:number-columns-spanned="1">
                  <text:list text:style-name="id1-3-2-4-91-1-5-2-1-1">
                    <text:list-item text:style-override="id1-3-2-4-91-1-5-2-1-1-1">
                      <text:number>1.</text:number>
                      <text:p text:style-name="table_al"/>
                    </text:list-item>
                  </text:list>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ondermandaat mogelijk aan TL, opgavemanager, manager met een interne opdracht, ambtelijk opdrachtgever of Vz OR, met de mogelijkheid van de teamleider om de bevoegd-heid door te mandateren aan de programmanager, project-manager of projectleider)</text:p>
                </table:table-cell>
              </table:table-row>
              <table:table-row table:style-name="row">
                <table:table-cell table:style-name="cell_frame_all" table:number-rows-spanned="1" table:number-columns-spanned="1">
                  <text:list text:style-name="id1-3-2-4-91-1-5-3-1-1">
                    <text:list-item text:style-override="id1-3-2-4-91-1-5-3-1-1-1">
                      <text:number>2.</text:number>
                      <text:p text:style-name="table_al"/>
                    </text:list-item>
                  </text:list>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ondermandaat mogelijk aan TL of ambtelijk opdrachtgever, voor zover het een deelovereenkomst betreft). </text:p>
                  <text:p text:style-name="table_al">Samenwerkingsovereenkomst moet via een collegebesluit.</text:p>
                </table:table-cell>
              </table:table-row>
              <table:table-row table:style-name="row">
                <table:table-cell table:style-name="cell_frame_all" table:number-rows-spanned="1" table:number-columns-spanned="1">
                  <text:list text:style-name="id1-3-2-4-91-1-5-4-1-1">
                    <text:list-item text:style-override="id1-3-2-4-91-1-5-4-1-1-1">
                      <text:number>3.</text:number>
                      <text:p text:style-name="table_al"/>
                    </text:list-item>
                  </text:list>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ondermandaat mogelijk aan TL, opgavemanager, manager met een interne opdracht, ambtelijk opdrachtgever of Vz OR, met de mogelijkheid van de teamleider om de bevoegd-heid door te mandateren aan de programmanager, project-manager of projectleider, mits ze ook de bevoegdheid hebben tot het aangaan van de betreffende overeenkomsten)</text:p>
                </table:table-cell>
              </table:table-row>
              <table:table-row table:style-name="row">
                <table:table-cell table:style-name="cell_frame_all" table:number-rows-spanned="1" table:number-columns-spanned="1">
                  <text:list text:style-name="id1-3-2-4-91-1-5-5-1-1">
                    <text:list-item text:style-override="id1-3-2-4-91-1-5-5-1-1-1">
                      <text:number>4.</text:number>
                      <text:p text:style-name="table_al"/>
                    </text:list-item>
                  </text:list>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ondermandaat mogelijk aan TL, opgavemanager, manager met een interne opdracht, ambtelijk opdrachtgever, Vz OR of Secr. OR, met de mogelijkheid van de teamleider om de bevoegdheid door te mandateren aan de programmanager, projectmanager of projectleider, mits ze ook de bevoegdheid hebben tot het aangaan van de betreffende overeenkomsten)</text:p>
                </table:table-cell>
              </table:table-row>
              <table:table-row table:style-name="row">
                <table:table-cell table:style-name="cell_frame_all" table:number-rows-spanned="1" table:number-columns-spanned="1">
                  <text:list text:style-name="id1-3-2-4-91-1-5-6-1-1">
                    <text:list-item text:style-override="id1-3-2-4-91-1-5-6-1-1-1">
                      <text:number>5.</text:number>
                      <text:p text:style-name="table_al"/>
                    </text:list-item>
                  </text:list>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ondermandaat mogelijk aan TL of ambtelijk opdrachtgever, met de mogelijkheid van de teamleider om de bevoegdheid door te mandateren aan de programmanager, projectmanager of projectleider)</text:p>
                  <text:p text:style-name="table_al">Te denken valt aan gemeenschappelijke regelingen, ACV, OVO etc.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ondermandaat mogelijk aan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ext:p text:style-name="table_al">(ondermandaat mogelijk aan TL, opgavemanager, manager met een interne opdracht, ambtelijk opdrachtgever of Vz OR, met de mogelijkheid van de teamleider om de bevoegdheid door te mandateren aan de programmanager, projectmanager, projectleider of medewerke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4">
                  <text:list text:style-name="id1-3-2-4-91-1-5-10-1-1">
                    <text:list-item text:style-override="id1-3-2-4-91-1-5-10-1-1-1">
                      <text:number>a.</text:number>
                      <text:p text:style-name="table_al">Het uitoefenen van het mandaat is beperkt tot een maximumbedrag</text:p>
                    </text:list-item>
                    <text:list-item text:style-override="id1-3-2-4-91-1-5-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4-91-1-5-10-1-1-3">
                      <text:number>c.</text:number>
                      <text:p text:style-name="table_al">Rapportage over de uitoefening van het (onder)mandaat, is gekoppeld aan de verantwoording over het gevoerde beleid en beheer via de maandrapportages.</text:p>
                    </text:list-item>
                    <text:list-item text:style-override="id1-3-2-4-91-1-5-10-1-1-4">
                      <text:number>d.</text:number>
                      <text:p text:style-name="table_al">Geen overeenkomsten worden aangegaan die een beleidswijziging kunnen inhouden of die in de toekomst kunnen leiden tot een groter beslag op de financiële middelen.</text:p>
                    </text:list-item>
                    <text:list-item text:style-override="id1-3-2-4-91-1-5-10-1-1-5">
                      <text:number>e.</text:number>
                      <text:p text:style-name="table_al">De (onder)gemandateerde is verantwoordelijk voor het op juiste wijze aangaan en het schriftelijk vastleggen van overeenkomsten.</text:p>
                    </text:list-item>
                    <text:list-item text:style-override="id1-3-2-4-91-1-5-10-1-1-6">
                      <text:number>f.</text:number>
                      <text:p text:style-name="table_al">In het geval van een telefonische bestelling wordt de overeenkomst achteraf schriftelijk/ digitaal vastgelegd.</text:p>
                    </text:list-item>
                    <text:list-item text:style-override="id1-3-2-4-91-1-5-10-1-1-7">
                      <text:number>g.</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en voor het aangaan en tekenen van overeenkomsten tot levering van goederen of diensten</text:span>
        </text:p>
          <text:list text:style-name="id1-3-2-4-94">
            <text:list-item text:style-override="id1-3-2-4-94-1">
              <text:number>•</text:number>
              <text:p text:style-name="al"> Daar waar ADir staat in de kolom ‘(onder)gemandateerde’ wordt ook gelezen TL, DirB of AO. </text:p>
            </text:list-item>
            <text:list-item text:style-override="id1-3-2-4-94-2">
              <text:number>•</text:number>
              <text:p text:style-name="al"> Besloten in de Directievergadering van 9 maart 2020.</text:p>
            </text:list-item>
          </text:list>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p text:style-name="al">
          <text:span text:style-name="nadrukvet">Het aangaan en tekenen van een overeenkomst tot levering van diensten van verbonden partijen aan de gemeente Veenendaal</text:span>
        </text:p>
          <text:list text:style-name="id1-3-2-4-98">
            <text:list-item text:style-override="id1-3-2-4-98-1">
              <text:number>•</text:number>
              <text:p text:style-name="al"> Daar waar ADir staat in de kolom ‘mandaat/ ondermandaat ’ wordt ook gelezen DirB ;</text:p>
            </text:list-item>
          </text:list>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4-99-1-5-2-1-1">
                    <text:list-item text:style-override="id1-3-2-4-99-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list text:style-name="id1-3-2-4-102">
            <text:list-item text:style-override="id1-3-2-4-102-1">
              <text:number>•</text:number>
              <text:p text:style-name="al">Daar waar ADir staat in de kolom ‘mandaat/ ondermandaat’ wordt ook gelezen DirB of AO;</text:p>
            </text:list-item>
            <text:list-item text:style-override="id1-3-2-4-102-2">
              <text:number>•</text:number>
              <text:p text:style-name="al">Mogelijk is daartoe eerst een samenwerkingsovereenkomst aangegaan.</text:p>
            </text:list-item>
          </text:list>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p text:style-name="al">
          <text:span text:style-name="nadrukvet">Financiële limieten voor het aangaan en tekenen van overeenkomsten tot uitvoeren van werken</text:span>
        </text:p>
          <text:list text:style-name="id1-3-2-4-107">
            <text:list-item text:style-override="id1-3-2-4-107-1">
              <text:number>•</text:number>
              <text:p text:style-name="al">Daar waar TL staat in de kolom ‘(onder)gemandateerde’ wordt ook gelezen DirB of AO.</text:p>
            </text:list-item>
          </text:list>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p text:style-name="al">
          <text:span text:style-name="nadrukvet">Aanbestedingswet</text:span>
        </text:p>
          <text:list text:style-name="id1-3-2-4-111">
            <text:list-item text:style-override="id1-3-2-4-111-1">
              <text:number>•</text:number>
              <text:p text:style-name="al">Deze bevoegdheid ziet op de levering van goederen en diensten en de uitvoering van werken die volgens de Aanbestedingswet moeten worden aanbesteed.</text:p>
            </text:list-item>
          </text:list>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p text:style-name="al">
          <text:span text:style-name="nadrukvet">Financiële limieten voor het fiatteren van credit- en debet- facturen en voorschotnota’s</text:span>
        </text:p>
          <text:list text:style-name="id1-3-2-4-115">
            <text:list-item text:style-override="id1-3-2-4-115-1">
              <text:number>•</text:number>
              <text:p text:style-name="al">Daar waar TL staat in de kolom ‘(onder)gemandateerde’ wordt ook gelezen DirB of AO.</text:p>
            </text:list-item>
          </text:list>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p text:style-name="al">
          <text:span text:style-name="nadrukvet">Cao Gemeenten, personeelshandboek (lokale regelingen) en Burgerlijk wetboek</text:span>
        </text:p>
          <text:p text:style-name="al">Algemene opmerkingen:</text:p>
          <text:list text:style-name="id1-3-2-4-120">
            <text:list-item text:style-override="id1-3-2-4-120-1">
              <text:number>•</text:number>
              <text:p text:style-name="al">De (onder)gemandateerde kan ten aanzien van zichzelf geen bevoegdheden in mandaat uitoefenen (bevoegdheid gaat naar hiërarchisch hogere niveau);</text:p>
            </text:list-item>
          </text:list>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121-1-7-2-1-1">
                    <text:list-item text:style-override="id1-3-2-4-121-1-7-2-1-1-1">
                      <text:number>1.</text:number>
                      <text:p text:style-name="table_al"/>
                    </text:list-item>
                  </text:list>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3-1-1">
                    <text:list-item text:style-override="id1-3-2-4-121-1-7-3-1-1-1">
                      <text:number>2.</text:number>
                      <text:p text:style-name="table_al"/>
                    </text:list-item>
                  </text:list>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4-1-1">
                    <text:list-item text:style-override="id1-3-2-4-121-1-7-4-1-1-1">
                      <text:number>3.</text:number>
                      <text:p text:style-name="table_al"/>
                    </text:list-item>
                  </text:list>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 &amp; 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list text:style-name="id1-3-2-4-121-1-7-5-1-1">
                    <text:list-item text:style-override="id1-3-2-4-121-1-7-5-1-1-1">
                      <text:number>4.</text:number>
                      <text:p text:style-name="table_al"/>
                    </text:list-item>
                  </text:list>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 &amp; W/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6-1-1">
                    <text:list-item text:style-override="id1-3-2-4-121-1-7-6-1-1-1">
                      <text:number>5.</text:number>
                      <text:p text:style-name="table_al"/>
                    </text:list-item>
                  </text:list>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7-1-1">
                    <text:list-item text:style-override="id1-3-2-4-121-1-7-7-1-1-1">
                      <text:number>6.</text:number>
                      <text:p text:style-name="table_al"/>
                    </text:list-item>
                  </text:list>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8-1-1">
                    <text:list-item text:style-override="id1-3-2-4-121-1-7-8-1-1-1">
                      <text:number>7.</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list text:style-name="id1-3-2-4-121-1-7-9-1-1">
                    <text:list-item text:style-override="id1-3-2-4-121-1-7-9-1-1-1">
                      <text:number>8.</text:number>
                      <text:p text:style-name="table_al"/>
                    </text:list-item>
                  </text:list>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het team I&amp;A</text:p>
                </table:table-cell>
              </table:table-row>
              <table:table-row table:style-name="row">
                <table:table-cell table:style-name="cell_frame_all" table:number-rows-spanned="1" table:number-columns-spanned="1">
                  <text:list text:style-name="id1-3-2-4-121-1-7-10-1-1">
                    <text:list-item text:style-override="id1-3-2-4-121-1-7-10-1-1-1">
                      <text:number>9.</text:number>
                      <text:p text:style-name="table_al"/>
                    </text:list-item>
                  </text:list>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11-1-1">
                    <text:list-item text:style-override="id1-3-2-4-121-1-7-11-1-1-1">
                      <text:number>10.</text:number>
                      <text:p text:style-name="table_al"/>
                    </text:list-item>
                  </text:list>
                </table:table-cell>
                <table:table-cell table:style-name="cell_frame_all" table:number-rows-spanned="1" table:number-columns-spanned="1">
                  <text:p text:style-name="table_al">Het beslissen met betrekking tot salaris, salaristoelagen, vergoedingen, uitkeringen (jubileum) en flexibele beloning o.g.v. H 3/ H 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de directie (i.c. de directeur bedrijfsvoering) besluit.</text:p>
                </table:table-cell>
              </table:table-row>
              <table:table-row table:style-name="row">
                <table:table-cell table:style-name="cell_frame_all" table:number-rows-spanned="1" table:number-columns-spanned="1">
                  <text:list text:style-name="id1-3-2-4-121-1-7-12-1-1">
                    <text:list-item text:style-override="id1-3-2-4-121-1-7-12-1-1-1">
                      <text:number>11.</text:number>
                      <text:p text:style-name="table_al"/>
                    </text:list-item>
                  </text:list>
                </table:table-cell>
                <table:table-cell table:style-name="cell_frame_all" table:number-rows-spanned="1" table:number-columns-spanned="1">
                  <text:p text:style-name="table_al">Het beslissen met betrekking tot recht op salaris en salaristoelagen tijdens ziekte o.g.v. artikel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13-1-1">
                    <text:list-item text:style-override="id1-3-2-4-121-1-7-13-1-1-1">
                      <text:number>12.</text:number>
                      <text:p text:style-name="table_al"/>
                    </text:list-item>
                  </text:list>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14-1-1">
                    <text:list-item text:style-override="id1-3-2-4-121-1-7-14-1-1-1">
                      <text:number>13.</text:number>
                      <text:p text:style-name="table_al"/>
                    </text:list-item>
                  </text:list>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15-1-1">
                    <text:list-item text:style-override="id1-3-2-4-121-1-7-15-1-1-1">
                      <text:number>14.</text:number>
                      <text:p text:style-name="table_al"/>
                    </text:list-item>
                  </text:list>
                </table:table-cell>
                <table:table-cell table:style-name="cell_frame_all" table:number-rows-spanned="1" table:number-columns-spanned="1">
                  <text:p text:style-name="table_al">Besluiten op verzoek verkoop bovenwettelijke vakantie-uren o.g.v. H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16-1-1">
                    <text:list-item text:style-override="id1-3-2-4-121-1-7-16-1-1-1">
                      <text:number>15.</text:number>
                      <text:p text:style-name="table_al"/>
                    </text:list-item>
                  </text:list>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1-1-7-16-6-2">
                    <text:list-item text:style-override="id1-3-2-4-121-1-7-16-6-2-1">
                      <text:number>•</text:number>
                      <text:p text:style-name="table_al">Vakantieverlof</text:p>
                    </text:list-item>
                    <text:list-item text:style-override="id1-3-2-4-121-1-7-16-6-2-2">
                      <text:number>•</text:number>
                      <text:p text:style-name="table_al">Kortdurend zorgverlof</text:p>
                    </text:list-item>
                    <text:list-item text:style-override="id1-3-2-4-121-1-7-16-6-2-3">
                      <text:number>•</text:number>
                      <text:p text:style-name="table_al">Langdurend zorgverlof</text:p>
                    </text:list-item>
                    <text:list-item text:style-override="id1-3-2-4-121-1-7-16-6-2-4">
                      <text:number>•</text:number>
                      <text:p text:style-name="table_al">Buitengewoon verlof (betaald of onbetaald)</text:p>
                    </text:list-item>
                    <text:list-item text:style-override="id1-3-2-4-121-1-7-16-6-2-5">
                      <text:number>•</text:number>
                      <text:p text:style-name="table_al">Ouderschapsverlof</text:p>
                    </text:list-item>
                    <text:list-item text:style-override="id1-3-2-4-121-1-7-16-6-2-6">
                      <text:number>•</text:number>
                      <text:p text:style-name="table_al">Adoptie- en pleegzorgverlof</text:p>
                    </text:list-item>
                    <text:list-item text:style-override="id1-3-2-4-121-1-7-16-6-2-7">
                      <text:number>•</text:number>
                      <text:p text:style-name="table_al">Onbetaald verlof</text:p>
                    </text:list-item>
                  </text:list>
                </table:table-cell>
              </table:table-row>
              <table:table-row table:style-name="row">
                <table:table-cell table:style-name="cell_frame_all" table:number-rows-spanned="1" table:number-columns-spanned="1">
                  <text:list text:style-name="id1-3-2-4-121-1-7-17-1-1">
                    <text:list-item text:style-override="id1-3-2-4-121-1-7-17-1-1-1">
                      <text:number>16.</text:number>
                      <text:p text:style-name="table_al"/>
                    </text:list-item>
                  </text:list>
                </table:table-cell>
                <table:table-cell table:style-name="cell_frame_all"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list text:style-name="id1-3-2-4-121-1-7-18-1-1">
                    <text:list-item text:style-override="id1-3-2-4-121-1-7-18-1-1-1">
                      <text:number>17.</text:number>
                      <text:p text:style-name="table_al"/>
                    </text:list-item>
                  </text:list>
                </table:table-cell>
                <table:table-cell table:style-name="cell_frame_all" table:number-rows-spanned="1" table:number-columns-spanned="1">
                  <text:p text:style-name="table_al">Toekenning uitkering o.g.v. H 1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cell_frame_all" table:number-rows-spanned="1" table:number-columns-spanned="1">
                  <text:list text:style-name="id1-3-2-4-121-1-7-19-1-1">
                    <text:list-item text:style-override="id1-3-2-4-121-1-7-19-1-1-1">
                      <text:number>18.</text:number>
                      <text:p text:style-name="table_al"/>
                    </text:list-item>
                  </text:list>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21-1-7-20-1-1">
                    <text:list-item text:style-override="id1-3-2-4-121-1-7-20-1-1-1">
                      <text:number>19.</text:number>
                      <text:p text:style-name="table_al"/>
                    </text:list-item>
                  </text:list>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21-1-1">
                    <text:list-item text:style-override="id1-3-2-4-121-1-7-21-1-1-1">
                      <text:number>20.</text:number>
                      <text:p text:style-name="table_al"/>
                    </text:list-item>
                  </text:list>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22-1-1">
                    <text:list-item text:style-override="id1-3-2-4-121-1-7-22-1-1-1">
                      <text:number>21.</text:number>
                      <text:p text:style-name="table_al"/>
                    </text:list-item>
                  </text:list>
                </table:table-cell>
                <table:table-cell table:style-name="cell_frame_all" table:number-rows-spanned="1" table:number-columns-spanned="1">
                  <text:p text:style-name="table_al">Besluiten op een opleidingsverzoek/verzoek om loopbaanadvies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list text:style-name="id1-3-2-4-121-1-7-23-1-1">
                    <text:list-item text:style-override="id1-3-2-4-121-1-7-23-1-1-1">
                      <text:number>22.</text:number>
                      <text:p text:style-name="table_al"/>
                    </text:list-item>
                  </text:list>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24-1-1">
                    <text:list-item text:style-override="id1-3-2-4-121-1-7-24-1-1-1">
                      <text:number>23.</text:number>
                      <text:p text:style-name="table_al"/>
                    </text:list-item>
                  </text:list>
                </table:table-cell>
                <table:table-cell table:style-name="cell_frame_all" table:number-rows-spanned="1" table:number-columns-spanned="1">
                  <text:p text:style-name="table_al">Het vaststellen van een opleidingsplan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list text:style-name="id1-3-2-4-121-1-7-25-1-1">
                    <text:list-item text:style-override="id1-3-2-4-121-1-7-25-1-1-1">
                      <text:number>24.</text:number>
                      <text:p text:style-name="table_al"/>
                    </text:list-item>
                  </text:list>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4-121-1-7-26-1-1">
                    <text:list-item text:style-override="id1-3-2-4-121-1-7-26-1-1-1">
                      <text:number>25.</text:number>
                      <text:p text:style-name="table_al"/>
                    </text:list-item>
                  </text:list>
                </table:table-cell>
                <table:table-cell table:style-name="cell_frame_all" table:number-rows-spanned="1" table:number-columns-spanned="1">
                  <text:p text:style-name="table_al">Uitvoeren van formatie- en bezettingswijzigin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27-1-1">
                    <text:list-item text:style-override="id1-3-2-4-121-1-7-27-1-1-1">
                      <text:number>26.</text:number>
                      <text:p text:style-name="table_al"/>
                    </text:list-item>
                  </text:list>
                </table:table-cell>
                <table:table-cell table:style-name="cell_frame_all" table:number-rows-spanned="1" table:number-columns-spanned="1">
                  <text:p text:style-name="table_al">Besluiten op verzoek Vitaliteitspact o.g.v. regeling Vitaliteitspac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28-1-1">
                    <text:list-item text:style-override="id1-3-2-4-121-1-7-28-1-1-1">
                      <text:number>27.</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29-1-1">
                    <text:list-item text:style-override="id1-3-2-4-121-1-7-29-1-1-1">
                      <text:number>28.</text:number>
                      <text:p text:style-name="table_al"/>
                    </text:list-item>
                  </text:list>
                </table:table-cell>
                <table:table-cell table:style-name="cell_frame_all" table:number-rows-spanned="1" table:number-columns-spanned="1">
                  <text:p text:style-name="table_al">Het vaststellen van een generieke functiebeschrijving o.g.v. Regeling functiebeschrijven en – waard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21-1-7-30-1-1">
                    <text:list-item text:style-override="id1-3-2-4-121-1-7-30-1-1-1">
                      <text:number>29.</text:number>
                      <text:p text:style-name="table_al"/>
                    </text:list-item>
                  </text:list>
                </table:table-cell>
                <table:table-cell table:style-name="cell_frame_all" table:number-rows-spanned="1" table:number-columns-spanned="1">
                  <text:p text:style-name="table_al">Het indelen van een werknemer in een generiek profiel o.g.v. Regeling functiebeschrijven en –waard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31-1-1">
                    <text:list-item text:style-override="id1-3-2-4-121-1-7-31-1-1-1">
                      <text:number>30.</text:number>
                      <text:p text:style-name="table_al"/>
                    </text:list-item>
                  </text:list>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7-32-1-1">
                    <text:list-item text:style-override="id1-3-2-4-121-1-7-32-1-1-1">
                      <text:number>31.</text:number>
                      <text:p text:style-name="table_al"/>
                    </text:list-item>
                  </text:list>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Ambtenarenwet 2017</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ikel 1 en 2 inclusief het aangaan en tekenen van de daarbij behorende overeenkomsten.</text:p>
                </table:table-cell>
                <table:table-cell table:style-name="cell_frame_all" table:number-rows-spanned="1" table:number-columns-spanned="1">
                  <text:p text:style-name="table_al">B &amp; 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list text:style-name="id1-3-2-4-125-1-7-2-6-2">
                    <text:list-item text:style-override="id1-3-2-4-125-1-7-2-6-2-1">
                      <text:number>•</text:number>
                      <text:p text:style-name="table_al">toezichthouder met/zonder opsporingsbevoegheid</text:p>
                    </text:list-item>
                    <text:list-item text:style-override="id1-3-2-4-125-1-7-2-6-2-2">
                      <text:number>•</text:number>
                      <text:p text:style-name="table_al">belastingdeurwaarder</text:p>
                    </text:list-item>
                    <text:list-item text:style-override="id1-3-2-4-125-1-7-2-6-2-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g.v. de Ambtenarenwet 2017/ Gedragscode ambtelijke integritei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able:table-row>
            </table:table>
            <text:p text:style-name="table_bottom"/>
          </text:section>
          <text:p text:style-name="al"/>
          <text:p text:style-name="al">
          <text:span text:style-name="nadrukvet">Portefeuillehouder </text:span>
        </text:p>
          <text:p text:style-name="al"/>
          <text:p text:style-name="al">
          <text:span text:style-name="nadrukvet">Algemene wet bestuursrecht</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 7:10 ev. beslissen op een bezwaarschrif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FH</text:p>
                </table:table-cell>
                <table:table-cell table:style-name="cell_frame_all" table:number-rows-spanned="1" table:number-columns-spanned="1"/>
                <table:table-cell table:style-name="cell_frame_all" table:number-rows-spanned="1" table:number-columns-spanned="1">
                  <text:p text:style-name="table_al">De portefeuillehouder is op grond van artikel 168 Gemeentewet gemachtigd tot het nemen van een besluit op een bezwaarschrift indien overeenkomstig het advies van de commissie wordt besloten.</text:p>
                </table:table-cell>
              </table:table-row>
            </table:table>
            <text:p text:style-name="table_bottom"/>
          </text:section>
          <text:p text:style-name="al"/>
          <text:p text:style-name="al">
          <text:span text:style-name="nadrukvet">Wet passend onderwijs/ Wet op het primair onderwijs (Wpo)/ Wet voortgezet onderwijs (Wvo) </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eren van het op overeenstemming gericht overleg (oogo) op grond van art. 18a Wpo, art. 17a Wvo en Wet passend onderwij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FH</text:p>
                </table:table-cell>
                <table:table-cell table:style-name="cell_frame_all" table:number-rows-spanned="1" table:number-columns-spanned="1"/>
                <table:table-cell table:style-name="cell_frame_all" table:number-rows-spanned="1" table:number-columns-spanned="1">
                  <text:p text:style-name="table_al">Op grond van artikel 168 van de Gemeentewet kan het college een of meer leden van het college machtigen tot uitoefening van een of meer van zijn bevoegdheden.</text:p>
                </table:table-cell>
              </table:table-row>
            </table:table>
            <text:p text:style-name="table_bottom"/>
          </text:section>
          <text:p text:style-name="al"/>
          <text:p text:style-name="al">
          <text:span text:style-name="nadrukvet">‘Oog voor Veenendaal’-prijs</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139-1-7-2-1-1">
                    <text:list-item text:style-override="id1-3-2-4-139-1-7-2-1-1-1">
                      <text:number>1.</text:number>
                      <text:p text:style-name="table_al"/>
                    </text:list-item>
                  </text:list>
                </table:table-cell>
                <table:table-cell table:style-name="cell_frame_all" table:number-rows-spanned="1" table:number-columns-spanned="1">
                  <text:p text:style-name="table_al">Het nomineren van een bewoner voor de ‘Oog voor Veenendaal’-pr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FH</text:p>
                </table:table-cell>
                <table:table-cell table:style-name="cell_frame_all" table:number-rows-spanned="1" table:number-columns-spanned="1"/>
                <table:table-cell table:style-name="cell_frame_all" table:number-rows-spanned="1" table:number-columns-spanned="1">
                  <text:p text:style-name="table_al">Het betreft de wijk-portefeuillehouder.</text:p>
                  <text:p text:style-name="table_al">Op grond van artikel 168 van de Gemeentewet kan het college een of meer leden van het college machtigen tot uitoefening van een of meer van zijn bevoegdheden.</text:p>
                </table:table-cell>
              </table:table-row>
            </table:table>
            <text:p text:style-name="table_bottom"/>
          </text:section>
          <text:p text:style-name="al"/>
          <text:p text:style-name="al">
          <text:span text:style-name="nadrukvet">Nadere regels Peuteropvang met en zonder VE gemeente Veenendaal</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ingen in de hoogte van de subsidiebedragen vast te stell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FH</text:p>
                </table:table-cell>
                <table:table-cell table:style-name="cell_frame_all" table:number-rows-spanned="1" table:number-columns-spanned="1"/>
                <table:table-cell table:style-name="cell_frame_all" table:number-rows-spanned="1" table:number-columns-spanned="1">
                  <text:p text:style-name="table_al">Zolang dit niet leidt tot een overschrijding van het subsidieplafond.</text:p>
                </table:table-cell>
              </table:table-row>
            </table:table>
            <text:p text:style-name="table_bottom"/>
          </text:section>
          <text:p text:style-name="al"/>
          <text:p text:style-name="al">
          <text:span text:style-name="nadrukvet">Wet Bibob</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column table:style-name="id1-3-2-4-1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en n.a.v. een ernstig gevaar advies vanuit Landelijk Bureau Bib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FH</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Cao gemeenten</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column table:style-name="id1-3-2-4-151-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tegenwoordigen van de gemeente in het Lokaal Overleg over onderwerpen die genoemd staan in artikel 12.2 leden 1 en 2 van de Cao Gemeenten.</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FH</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irectie </text:span>
        </text:p>
          <text:p text:style-name="al"/>
          <text:p text:style-name="al">
          <text:span text:style-name="nadrukvet">Rechtspositiebesluit Decentrale Politieke ambtsdragers</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column table:style-name="id1-3-2-4-1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toege-kend aan</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Uitzonderingen/ Bijzondere voorwaarden</text:span>
                  </text:p>
                </table:table-cell>
              </table:table-row>
              <table:table-row table:style-name="row">
                <table:table-cell table:style-name="cell_frame_all" table:number-rows-spanned="1" table:number-columns-spanned="1">
                  <text:list text:style-name="id1-3-2-4-157-1-7-2-1-1">
                    <text:list-item text:style-override="id1-3-2-4-157-1-7-2-1-1-1">
                      <text:number>1.</text:number>
                      <text:p text:style-name="table_al"/>
                    </text:list-item>
                  </text:list>
                </table:table-cell>
                <table:table-cell table:style-name="cell_frame_all" table:number-rows-spanned="1" table:number-columns-spanned="1">
                  <text:p text:style-name="table_al">Uitvoering geven aan bovenstaande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regelingen zijn rechtstreeks van toepassing in gemeenten. Het gaat dus slechts om uitvoering geven aan deze regeling(en).</text:p>
                  <text:p text:style-name="table_al">Ondermandaat alleen aan TL P&amp;O</text:p>
                </table:table-cell>
              </table:table-row>
            </table:table>
            <text:p text:style-name="table_bottom"/>
          </text:section>
          <text:p text:style-name="al"/>
          <text:p text:style-name="al">
          <text:span text:style-name="nadrukvet">Gemeentewet</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column table:style-name="id1-3-2-4-1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Uitzonderingen/ 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Regels vast te stellen over de ambtelijke organisatie van de gemeente met uitzondering van de organisatie van de griffie, voor wat betreft:</text:p>
                  <text:list text:style-name="id1-3-2-4-161-1-7-2-2-2">
                    <text:list-item text:style-override="id1-3-2-4-161-1-7-2-2-2-1">
                      <text:number>a.</text:number>
                      <text:p text:style-name="table_al">organisatiestructuur;</text:p>
                    </text:list-item>
                    <text:list-item text:style-override="id1-3-2-4-161-1-7-2-2-2-2">
                      <text:number>b.</text:number>
                      <text:p text:style-name="table_al"> inrichtingsplan;</text:p>
                    </text:list-item>
                    <text:list-item text:style-override="id1-3-2-4-161-1-7-2-2-2-3">
                      <text:number>c.</text:number>
                      <text:p text:style-name="table_al"> formatie- en bezetting;</text:p>
                    </text:list-item>
                    <text:list-item text:style-override="id1-3-2-4-161-1-7-2-2-2-4">
                      <text:number>d.</text:number>
                      <text:p text:style-name="table_al"> herschikking van taken;</text:p>
                    </text:list-item>
                  </text:list>
                  <text:p text:style-name="table_al">o.g.v. art. 160 lid 1 sub c Gemeentewet jo artikel 1:3 Sociaal 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ext:p text:style-name="table_al">De regels worden vastgesteld na:</text:p>
                  <text:list text:style-name="id1-3-2-4-161-1-7-2-6-2">
                    <text:list-item text:style-override="id1-3-2-4-161-1-7-2-6-2-1">
                      <text:number>•</text:number>
                      <text:p text:style-name="table_al">overleg: </text:p>
                      <text:list text:style-name="id1-3-2-4-161-1-7-2-6-2-1-3">
                        <text:list-item text:style-override="id1-3-2-4-161-1-7-2-6-2-1-3-1">
                          <text:number>-</text:number>
                          <text:p text:style-name="table_al">met het college bij majeure wijzigingen; of,</text:p>
                        </text:list-item>
                        <text:list-item text:style-override="id1-3-2-4-161-1-7-2-6-2-1-3-2">
                          <text:number>-</text:number>
                          <text:p text:style-name="table_al"> met portefeuillehouder bij overige wijzigingen; </text:p>
                        </text:list-item>
                      </text:list>
                    </text:list-item>
                    <text:list-item text:style-override="id1-3-2-4-161-1-7-2-6-2-2">
                      <text:number>•</text:number>
                      <text:p text:style-name="table_al">advisering of instemming van de OR; en,</text:p>
                    </text:list-item>
                    <text:list-item text:style-override="id1-3-2-4-161-1-7-2-6-2-3">
                      <text:number>•</text:number>
                      <text:p text:style-name="table_al"> indien vakbonden en werkgever van mening zijn dat aanvullende afspraken moeten worden gemaakt (bij ingrijpende personele gevolgen), overeenstemming in het Lokaal Overleg is bereikt over het door de gemeente Veenendaal opgestelde Sociaal Statuut/Sociaal Plan.</text:p>
                    </text:list-item>
                  </text:list>
                </table:table-cell>
              </table:table-row>
            </table:table>
            <text:p text:style-name="table_bottom"/>
          </text:section>
          <text:p text:style-name="al"/>
          <text:p text:style-name="al">
          <text:span text:style-name="nadrukvet">Arbeidsomstandighedenwet</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165-1-7-2-1-1">
                    <text:list-item text:style-override="id1-3-2-4-165-1-7-2-1-1-1">
                      <text:number>1.</text:number>
                      <text:p text:style-name="table_al"/>
                    </text:list-item>
                  </text:list>
                </table:table-cell>
                <table:table-cell table:style-name="cell_frame_all" table:number-rows-spanned="1" table:number-columns-spanned="1">
                  <text:p text:style-name="table_al">Aanwijzen preventiemedewerker, op grond van art. 1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65-1-7-3-1-1">
                    <text:list-item text:style-override="id1-3-2-4-165-1-7-3-1-1-1">
                      <text:number>2.</text:number>
                      <text:p text:style-name="table_al"/>
                    </text:list-item>
                  </text:list>
                </table:table-cell>
                <table:table-cell table:style-name="cell_frame_all" table:number-rows-spanned="1" table:number-columns-spanned="1">
                  <text:p text:style-name="table_al">Besluiten op de aanvraag om beschikkingstelling beeldschermbri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team P&amp;O</text:p>
                </table:table-cell>
              </table:table-row>
            </table:table>
            <text:p text:style-name="table_bottom"/>
          </text:section>
          <text:p text:style-name="al"/>
          <text:p text:style-name="al">
          <text:span text:style-name="nadrukvet">Burgerlijk Wetboek</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column table:style-name="id1-3-2-4-169-1-5"/>
              <table:table-column table:style-name="id1-3-2-4-169-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toege-kend aan</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Uitzonderingen/ Bijzondere voorwaarden</text:span>
                  </text:p>
                </table:table-cell>
              </table:table-row>
              <table:table-row table:style-name="row">
                <table:table-cell table:style-name="cell_frame_all" table:number-rows-spanned="1" table:number-columns-spanned="1">
                  <text:list text:style-name="id1-3-2-4-169-1-7-2-1-1">
                    <text:list-item text:style-override="id1-3-2-4-169-1-7-2-1-1-1">
                      <text:number>1.</text:number>
                      <text:p text:style-name="table_al"/>
                    </text:list-item>
                  </text:list>
                </table:table-cell>
                <table:table-cell table:style-name="cell_frame_all" table:number-rows-spanned="1" table:number-columns-spanned="1">
                  <text:p text:style-name="table_al">Ontzeggen van toegang van personen tot het betreden van de gemeentelijke gebouwen op grond van art. 5: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Ontzegging maximaal gedurende zes maanden. Daarna zal worden beoordeeld of persoon weer tot het gemeentelijk gebouw wordt toegelaten of dat opnieuw een ontzegging wordt verstrekt. Afhankelijk van de aard en ernst van de situatie geldt ontzegging in principe voor alle gemeentelijke gebouwen incl. zwembad.</text:p>
                </table:table-cell>
              </table:table-row>
            </table:table>
            <text:p text:style-name="table_bottom"/>
          </text:section>
          <text:p text:style-name="al"/>
          <text:p text:style-name="al">
          <text:span text:style-name="nadrukvet">Team Control</text:span>
        </text:p>
          <text:p text:style-name="al"/>
          <text:p text:style-name="al">
          <text:span text:style-name="nadrukvet">Financiële-verhoudingswet, Regeling informatieverstrekking sisa</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175-1-7-2-1-1">
                    <text:list-item text:style-override="id1-3-2-4-175-1-7-2-1-1-1">
                      <text:number>1.</text:number>
                      <text:p text:style-name="table_al"/>
                    </text:list-item>
                  </text:list>
                </table:table-cell>
                <table:table-cell table:style-name="cell_frame_all" table:number-rows-spanned="1" table:number-columns-spanned="1">
                  <text:p text:style-name="table_al">Het verzenden van bevestigingsbrieven aan de accountan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it heeft betrekking op de LOR (letter op representation) oftewel bevestiging bij de jaarrekening of SISA bijlage.</text:p>
                </table:table-cell>
              </table:table-row>
            </table:table>
            <text:p text:style-name="table_bottom"/>
          </text:section>
          <text:p text:style-name="al"/>
          <text:p text:style-name="al">
          <text:span text:style-name="nadrukvet">Team Programma’s en Projecten</text:span>
        </text:p>
          <text:p text:style-name="al"/>
          <text:p text:style-name="al">
          <text:span text:style-name="nadrukvet">Wet voorkeursrecht gemeenten</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column table:style-name="id1-3-2-4-181-1-5"/>
              <table:table-column table:style-name="id1-3-2-4-18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81-1-7-2-1-1">
                    <text:list-item text:style-override="id1-3-2-4-181-1-7-2-1-1-1">
                      <text:number>1.</text:number>
                      <text:p text:style-name="table_al"/>
                    </text:list-item>
                  </text:list>
                </table:table-cell>
                <table:table-cell table:style-name="cell_frame_all" table:number-rows-spanned="1" table:number-columns-spanned="1">
                  <text:p text:style-name="table_al">Bekendmaken of de gemeente het vermelde onroerend goed wenst aan te kopen op grond van art. 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strekken van informatie is in het algemeen gemandateerd.</text:p>
                </table:table-cell>
              </table:table-row>
            </table:table>
            <text:p text:style-name="table_bottom"/>
          </text:section>
          <text:p text:style-name="al"/>
          <text:p text:style-name="al">
          <text:span text:style-name="nadrukvet">Privaatrechtelijke bevoegdheden</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column table:style-name="id1-3-2-4-18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85-1-7-2-1-1">
                    <text:list-item text:style-override="id1-3-2-4-185-1-7-2-1-1-1">
                      <text:number>1.</text:number>
                      <text:p text:style-name="table_al"/>
                    </text:list-item>
                  </text:list>
                </table:table-cell>
                <table:table-cell table:style-name="cell_frame_all" table:number-rows-spanned="1" table:number-columns-spanned="1">
                  <text:p text:style-name="table_al">Aansprakelijk stellen van derden in verband met toebrengen van schade aan gemeen-telijke eigend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5-1-7-3-1-1">
                    <text:list-item text:style-override="id1-3-2-4-185-1-7-3-1-1-1">
                      <text:number>2.</text:number>
                      <text:p text:style-name="table_al"/>
                    </text:list-item>
                  </text:list>
                </table:table-cell>
                <table:table-cell table:style-name="cell_frame_all" table:number-rows-spanned="1" table:number-columns-spanned="1">
                  <text:p text:style-name="table_al">Verrichten van privaatrechtelijke handelingen ten aanzien van vastgoed in eigendom van de gemeente, uitgezonderd het sluiten van overeenkomsten tot koop, verkoop, het vervreemden of bezwaren van onroerend go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o.a. de bevoegdheden met betrekking tot:</text:p>
                  <text:list text:style-name="id1-3-2-4-185-1-7-3-6-2">
                    <text:list-item text:style-override="id1-3-2-4-185-1-7-3-6-2-1">
                      <text:number>•</text:number>
                      <text:p text:style-name="table_al">accorderen van conceptakten;</text:p>
                    </text:list-item>
                    <text:list-item text:style-override="id1-3-2-4-185-1-7-3-6-2-2">
                      <text:number>•</text:number>
                      <text:p text:style-name="table_al">leveringsakten</text:p>
                    </text:list-item>
                    <text:list-item text:style-override="id1-3-2-4-185-1-7-3-6-2-3">
                      <text:number>•</text:number>
                      <text:p text:style-name="table_al">splitsingsakten</text:p>
                    </text:list-item>
                    <text:list-item text:style-override="id1-3-2-4-185-1-7-3-6-2-4">
                      <text:number>•</text:number>
                      <text:p text:style-name="table_al">sluiten verhuur- en pachtovereenkomsten</text:p>
                    </text:list-item>
                    <text:list-item text:style-override="id1-3-2-4-185-1-7-3-6-2-5">
                      <text:number>•</text:number>
                      <text:p text:style-name="table_al">jaarlijkse huurverhogingen </text:p>
                    </text:list-item>
                  </text:list>
                </table:table-cell>
              </table:table-row>
              <table:table-row table:style-name="row">
                <table:table-cell table:style-name="cell_frame_all" table:number-rows-spanned="1" table:number-columns-spanned="1">
                  <text:list text:style-name="id1-3-2-4-185-1-7-4-1-1">
                    <text:list-item text:style-override="id1-3-2-4-185-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list text:style-name="id1-3-2-4-185-1-7-5-1-1">
                    <text:list-item text:style-override="id1-3-2-4-185-1-7-5-1-1-1">
                      <text:number>4.</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 tot koop, verkoop, vervreemden of bezwaren onroerend goed is een collegebevoegdheid</text:p>
                </table:table-cell>
              </table:table-row>
              <table:table-row table:style-name="row">
                <table:table-cell table:style-name="cell_frame_all" table:number-rows-spanned="1" table:number-columns-spanned="1">
                  <text:list text:style-name="id1-3-2-4-185-1-7-6-1-1">
                    <text:list-item text:style-override="id1-3-2-4-185-1-7-6-1-1-1">
                      <text:number>5.</text:number>
                      <text:p text:style-name="table_al"/>
                    </text:list-item>
                  </text:list>
                </table:table-cell>
                <table:table-cell table:style-name="cell_frame_all"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Team MO Uitvoering</text:span>
        </text:p>
          <text:p text:style-name="al"/>
          <text:p text:style-name="al">
          <text:span text:style-name="nadrukvet">Integrale verordening sociaal domein Veenendaal</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column table:style-name="id1-3-2-4-191-1-5"/>
              <table:table-column table:style-name="id1-3-2-4-1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191-1-7-2-1-1">
                    <text:list-item text:style-override="id1-3-2-4-191-1-7-2-1-1-1">
                      <text:number>1.</text:number>
                      <text:p text:style-name="table_al"/>
                    </text:list-item>
                  </text:list>
                </table:table-cell>
                <table:table-cell table:style-name="cell_frame_all" table:number-rows-spanned="1" table:number-columns-spanned="1">
                  <text:p text:style-name="table_al">Verzenden ontvangstbevestiging op grond van art. 2.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1-7-3-1-1">
                    <text:list-item text:style-override="id1-3-2-4-191-1-7-3-1-1-1">
                      <text:number>2.</text:number>
                      <text:p text:style-name="table_al"/>
                    </text:list-item>
                  </text:list>
                </table:table-cell>
                <table:table-cell table:style-name="cell_frame_all" table:number-rows-spanned="1" table:number-columns-spanned="1">
                  <text:p text:style-name="table_al">Het treffen van een tijdelijke maatwerkvoorziening op grond van art. 2.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1-7-4-1-1">
                    <text:list-item text:style-override="id1-3-2-4-191-1-7-4-1-1-1">
                      <text:number>3.</text:number>
                      <text:p text:style-name="table_al"/>
                    </text:list-item>
                  </text:list>
                </table:table-cell>
                <table:table-cell table:style-name="cell_frame_all" table:number-rows-spanned="1" table:number-columns-spanned="1">
                  <text:p text:style-name="table_al">Besluiten tot het afzien van een vooronderzoek, op grond van art. 2.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1-7-5-1-1">
                    <text:list-item text:style-override="id1-3-2-4-191-1-7-5-1-1-1">
                      <text:number>4.</text:number>
                      <text:p text:style-name="table_al"/>
                    </text:list-item>
                  </text:list>
                </table:table-cell>
                <table:table-cell table:style-name="cell_frame_all" table:number-rows-spanned="1" table:number-columns-spanned="1">
                  <text:p text:style-name="table_al">Voeren onderzoek naar ondersteuningsbehoefte en mogelijkheden om te voorzien in die behoefte (gesprek) op grond van art. 2.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1-7-6-1-1">
                    <text:list-item text:style-override="id1-3-2-4-191-1-7-6-1-1-1">
                      <text:number>5.</text:number>
                      <text:p text:style-name="table_al"/>
                    </text:list-item>
                  </text:list>
                </table:table-cell>
                <table:table-cell table:style-name="cell_frame_all" table:number-rows-spanned="1" table:number-columns-spanned="1">
                  <text:p text:style-name="table_al">Advies vragen bij een daartoe aangewezen adviesinstantie op grond van art. 2.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1-7-7-1-1">
                    <text:list-item text:style-override="id1-3-2-4-191-1-7-7-1-1-1">
                      <text:number>6.</text:number>
                      <text:p text:style-name="table_al"/>
                    </text:list-item>
                  </text:list>
                </table:table-cell>
                <table:table-cell table:style-name="cell_frame_all" table:number-rows-spanned="1" table:number-columns-spanned="1">
                  <text:p text:style-name="table_al">Opstellen en verstrekken verslag op grond van art. 2.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1-7-8-1-1">
                    <text:list-item text:style-override="id1-3-2-4-191-1-7-8-1-1-1">
                      <text:number>7.</text:number>
                      <text:p text:style-name="table_al"/>
                    </text:list-item>
                  </text:list>
                </table:table-cell>
                <table:table-cell table:style-name="cell_frame_all" table:number-rows-spanned="1" table:number-columns-spanned="1">
                  <text:p text:style-name="table_al">Besluiten op een aanvraag op grond van art. 2.1.9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1-7-9-1-1">
                    <text:list-item text:style-override="id1-3-2-4-191-1-7-9-1-1-1">
                      <text:number>8.</text:number>
                      <text:p text:style-name="table_al"/>
                    </text:list-item>
                  </text:list>
                </table:table-cell>
                <table:table-cell table:style-name="cell_frame_all" table:number-rows-spanned="1" table:number-columns-spanned="1">
                  <text:p text:style-name="table_al">Besluiten tot het herzien of intrekken van een op grond van de verordening genomen besluit en het terugvorderen van verstrekte voorzieningen, gemaakte kosten of betaalde (onverschuldigde) bedragen op grond van art. 2.1.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1-7-10-1-1">
                    <text:list-item text:style-override="id1-3-2-4-191-1-7-10-1-1-1">
                      <text:number>9.</text:number>
                      <text:p text:style-name="table_al"/>
                    </text:list-item>
                  </text:list>
                </table:table-cell>
                <table:table-cell table:style-name="cell_frame_all" table:number-rows-spanned="1" table:number-columns-spanned="1">
                  <text:p text:style-name="table_al">Besluiten tot het verstrekken van een individuele voorziening, op grond van art. 3.1.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1-7-11-1-1">
                    <text:list-item text:style-override="id1-3-2-4-191-1-7-11-1-1-1">
                      <text:number>10.</text:number>
                      <text:p text:style-name="table_al"/>
                    </text:list-item>
                  </text:list>
                </table:table-cell>
                <table:table-cell table:style-name="cell_frame_all" table:number-rows-spanned="1" table:number-columns-spanned="1">
                  <text:p text:style-name="table_al">Besluiten tot herzien dan wel intrekken van een individuele voorziening, op grond van art. 3.1.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1-7-12-1-1">
                    <text:list-item text:style-override="id1-3-2-4-191-1-7-12-1-1-1">
                      <text:number>11.</text:number>
                      <text:p text:style-name="table_al"/>
                    </text:list-item>
                  </text:list>
                </table:table-cell>
                <table:table-cell table:style-name="cell_frame_all" table:number-rows-spanned="1" table:number-columns-spanned="1">
                  <text:p text:style-name="table_al">Het geheel of gedeeltelijk de geldswaarde vorderen van de ten onrechte genoten individuele voorziening of het ten onrechte genoten pgb, op grond van art. 3.1.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1-7-13-1-1">
                    <text:list-item text:style-override="id1-3-2-4-191-1-7-13-1-1-1">
                      <text:number>12.</text:number>
                      <text:p text:style-name="table_al"/>
                    </text:list-item>
                  </text:list>
                </table:table-cell>
                <table:table-cell table:style-name="cell_frame_all" table:number-rows-spanned="1" table:number-columns-spanned="1">
                  <text:p text:style-name="table_al">Besluiten tot intrekken van een pgb indien blijkt dat het pgb binnen zes maanden na uitbetaling niet is aangewend voor de bekostiging van de voorziening waarvoor de verlening heeft plaatsgevonden, op grond van art. 3.1.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Wet verplichte geestelijke gezondheidszorg </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column table:style-name="id1-3-2-4-195-1-5"/>
              <table:table-column table:style-name="id1-3-2-4-1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in behandeling nemen van een melding over een persoon voor wie het noodzakelijk is om te onderzoeken of hij/zij verplichte GGZ nodig heeft, op grond van art. 5: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eerste melding komt bij de Wmo frontoffice binn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Uitvoeren verkennend onderzoek en inwinnen advies bij onafhankelijke externe deskundige of bij een afdeling van de gemeente, op grond van art. 5:2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anneer het een melding is in het kader van de WvGGZ zijn er drie verbindingsfunctionarissen zorg en veiligheid in dienst van de gemeente om dit verkennend onderzoek uit te voer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dienen aanvraag als bedoeld in artikel 5:3 en daarover degene die de melding heeft gedaan voor zover het een persoon betreft als bedoeld in artikel 5:2 lid 5, berichten, op grond van artikel 5:2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e melder, voor zover het een persoon betreft als bedoeld in artikel 5:2 lid 5, berichten dat geen noodzaak tot verplichte zorg aanwezig is, op grond van artikel 5:2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p text:style-name="table_al">5. 1</text:p>
                </table:table-cell>
                <table:table-cell table:style-name="cell_frame_all" table:number-rows-spanned="1" table:number-columns-spanned="1">
                  <text:p text:style-name="table_al">Verkennend onderzoek aanbieden aan de officier van Justitie voor een besluit op een zorgmachtiging voor verplichte zorg, op grond van artikel 5:2 lid 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sluiten van de officier van Justitie doorgeven aan de betrokken person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ied dit voor en laat ondertekenen door de TL.</text:p>
                </table:table-cell>
              </table:table-row>
            </table:table>
            <text:p text:style-name="table_bottom"/>
          </text:section>
          <text:p text:style-name="al"/>
          <text:p text:style-name="al">
          <text:span text:style-name="nadrukvet">Wegenverkeerswetgeving </text:span>
        </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column table:style-name="id1-3-2-4-199-1-5"/>
              <table:table-column table:style-name="id1-3-2-4-1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199-1-7-2-1-1">
                    <text:list-item text:style-override="id1-3-2-4-199-1-7-2-1-1-1">
                      <text:number>1.</text:number>
                      <text:p text:style-name="table_al"/>
                    </text:list-item>
                  </text:list>
                </table:table-cell>
                <table:table-cell table:style-name="cell_frame_all" table:number-rows-spanned="1" table:number-columns-spanned="1">
                  <text:p text:style-name="table_al">Besluiten op een aanvraag voor het verstrekken van een gehandicaptenparkeer-kaart op grond van art. 49 BA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Verordening Leerlingenvervoer gemeente Veenendaal 2014 / Beleidsregels leerlingenvervoer 2015 </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column table:style-name="id1-3-2-4-203-1-5"/>
              <table:table-column table:style-name="id1-3-2-4-2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digitaal) aanvraag formulier, op grond van art. 5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winnen advies bij onafhankelijke externe deskundige of bij een afdeling van de gemeente, op grond van art. 5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aanvraag om een vervoersvoorziening op grond van art. 2, 5 lid 5 t/m 7, 8 t/m 30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ikel 29 (niet voorzien) en artikel 30 (hardheidsclausul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wijzigen, opschorten of intrekken vervoersvoorziening, op grond van art.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Legesverordening (tarieventabel Titel 1)</text:span>
        </text:p>
          <text:p text:style-name="al"/>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column table:style-name="id1-3-2-4-207-1-5"/>
              <table:table-column table:style-name="id1-3-2-4-20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207-1-7-2-1-1">
                    <text:list-item text:style-override="id1-3-2-4-207-1-7-2-1-1-1">
                      <text:number>1.</text:number>
                      <text:p text:style-name="table_al"/>
                    </text:list-item>
                  </text:list>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Team MO Beleid</text:span>
        </text:p>
          <text:p text:style-name="al"/>
          <text:p text:style-name="al">
          <text:span text:style-name="nadrukvet">Wet kinderopvang, Verordening ruimte- en inrichtingseisen peuterspeelzalen/Beleidsregels handhaving Wet kinderopvang Veenendaal</text:span>
        </text:p>
          <text:p text:style-name="al"/>
          <text:section text:name="table_id1-3-2-4-213" text:style-name="table">
            <text:p text:style-name="table_top"/>
            <table:table table:style-name="tgroup">
              <table:table-column table:style-name="id1-3-2-4-213-1-1"/>
              <table:table-column table:style-name="id1-3-2-4-213-1-2"/>
              <table:table-column table:style-name="id1-3-2-4-213-1-3"/>
              <table:table-column table:style-name="id1-3-2-4-213-1-4"/>
              <table:table-column table:style-name="id1-3-2-4-213-1-5"/>
              <table:table-column table:style-name="id1-3-2-4-2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p het in exploitatie nemen van een kindercentrum of gastouderbureau op grond van art. 1.46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en van het kindercentrum, het gastouderbureau of de voorziening voor gastouderopvang in het register kinderopvang op grond van art. 1.4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elnemen aan de houder van het kindercentrum of gastouderbureau schriftelijk dat inschrijving van het kindercentrum, het gastouderbureau onderscheidenlijk de voorziening voor gastouderopvang in het register kinderopvang heeft plaatsgevonden op grond van art. 1.46 lid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wijziging van de gegevens of tot verwijdering van de inschrijving, al dan niet op verzoek van de houder van een kindercentrum of van een gastouderbureau, en dit zo nodig verwerken in het register kinderopvang op grond van art. 1.47 lid 2 en lid 4, art. 1.47a lid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bieden van een kindercentrum, een voorziening voor gastouderopvang of een gastouderbureau, in exploitatie te nemen of te houden op grond van art. 1.6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esgevraagd verstrekken aan de Minister van gegevens en inlichtingen die hij voor de informatievoorziening en beleidsvorming en de statistiek met betrekking tot hoofdstuk 1 van deze wet nodig heeft op grond van art. 1.68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aanvraag op het in exploitatie nemen van een peuterspeelzaal op grond van art. 2.3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schrijven van de peuterspeelzaal in het register peuterspeelzaalwerk op grond van art. 2.3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elnemen aan de houder van de peuterspeelzaal schriftelijk dat inschrijving van de peuterspeelzaal in het register peuterspeelzaalwerk heeft plaatsgevonden op grond van art. 2.3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wijziging van de gegevens of tot verwijdering van de inschrijving, al dan niet op verzoek van de houder van een peuterspeelzaal, en dit zo nodig verwerken in het register peuterspeelzaalwerk op grond van art. 2.4 lid 2 en lid 4, art. 2.4a lid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esgevraagd verstrekken aan de Minister van gegevens en inlichtingen die hij voor de informatievoorziening en beleidsvorming en de statistiek met betrekking tot dit hoofdstuk van deze wet nodig heeft op grond van art. 2.25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Team Werk en Inkomen</text:span>
        </text:p>
          <text:p text:style-name="al"/>
          <text:p text:style-name="al">
          <text:span text:style-name="nadrukvet">Participatiewet / Besluit bijstandverlening zelfstandigen / TONK</text:span>
        </text:p>
          <text:p text:style-name="al"/>
          <text:section text:name="table_id1-3-2-4-219" text:style-name="table">
            <text:p text:style-name="table_top"/>
            <table:table table:style-name="tgroup">
              <table:table-column table:style-name="id1-3-2-4-219-1-1"/>
              <table:table-column table:style-name="id1-3-2-4-219-1-2"/>
              <table:table-column table:style-name="id1-3-2-4-219-1-3"/>
              <table:table-column table:style-name="id1-3-2-4-219-1-4"/>
              <table:table-column table:style-name="id1-3-2-4-219-1-5"/>
              <table:table-column table:style-name="id1-3-2-4-219-1-6"/>
              <table:table-column table:style-name="id1-3-2-4-21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text:p>
                </table:table-cell>
                <table:table-cell table:style-name="cell_frame_all" table:number-rows-spanned="1" table:number-columns-spanned="1">
                  <text:p text:style-name="table_al">7, 8, 9, 11, 13, 14, 12, 16, 19, 20, 21, 22, 23, 24, 25, 26, 27, 28, 29, 30, 34, 35, 40, 43, 45, 48, 49, 50, 51, 52, 55, 56, 5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opleggen, heroverwegen, afzien of herzien van een maatreg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opleggen, afzien of verlagen van een bestuurlijke boete</text:p>
                </table:table-cell>
                <table:table-cell table:style-name="cell_frame_all" table:number-rows-spanned="1" table:number-columns-spanned="1">
                  <text:p text:style-name="table_al">18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het opschorten beslistermijn of herzien/ intrekken van het besluit tot toekenning van bijstand .</text:p>
                </table:table-cell>
                <table:table-cell table:style-name="cell_frame_all" table:number-rows-spanned="1" table:number-columns-spanned="1">
                  <text:p text:style-name="table_al">44, 5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anhangig maken van geschillen ter bepaling woonplaats en na niet geaccepteerde doorzendin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vragen en verstrekken van inlichtingen en gegevens en onderzoek.</text:p>
                </table:table-cell>
                <table:table-cell table:style-name="cell_frame_all" table:number-rows-spanned="1" table:number-columns-spanned="1">
                  <text:p text:style-name="table_al">17, 41, 64, 6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inzake terugvordering, verrekenen en verhaal.</text:p>
                </table:table-cell>
                <table:table-cell table:style-name="cell_frame_all" table:number-rows-spanned="1" table:number-columns-spanned="1">
                  <text:p text:style-name="table_al">58, 59, 60, 61, 6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inzake bijstand aan zelfstandigen.</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Tijdelijke Overbruggingsregeling zelfstandig ondernemers (Tozo) en de daartoe nog vast te stellen Algemene maatregel van bestuur</text:span>
        </text:p>
          <text:list text:style-name="id1-3-2-4-222">
            <text:list-item text:style-override="id1-3-2-4-222-1">
              <text:number>•</text:number>
              <text:p text:style-name="al">Door de Staatssecretaris van Sociale Zaken en Werkgelegenheid is een brief naar de Tweede Kamer gestuurd over de Tozo (27 maart 2020/ 2020-0000046098);</text:p>
            </text:list-item>
            <text:list-item text:style-override="id1-3-2-4-222-2">
              <text:number>•</text:number>
              <text:p text:style-name="al">De Tozo wordt nog vastgelegd in een algemene maatregel van bestuur, gebaseerd op artikel 78f van de Participatiewet, geënt op de systematiek van het Bbz en met terugwerkende kracht tot en met 1 maart 2020;</text:p>
            </text:list-item>
            <text:list-item text:style-override="id1-3-2-4-222-3">
              <text:number>•</text:number>
              <text:p text:style-name="al">Ondersteuning op grond van de Tozo kan worden aangevraagd in de vorm van een bijstandsuitkering voor levensonderhoud én in de vorm van een lening voor bedrijfskapitaal.</text:p>
            </text:list-item>
            <text:list-item text:style-override="id1-3-2-4-222-4">
              <text:number>•</text:number>
              <text:p text:style-name="al"> Bij de vormgeving van Tozo is vanwege de uitzonderlijke omstandigheden gekozen voor het tijdelijk niet toepassen van de kostendelersnorm. Alleen zo kunnen gemeenten in staat worden gesteld om het inmiddels al ongekend hoge aantal aanvragen snel en efficiënt af te handelen. Er is op dit moment echter geen wettelijke grondslag om af te wijken van de kostendelersnorm. Daarom is door de staatssecretaris de gemeenten gevraagd om die norm niet toe te passen bij de uitvoering van de Tozo, en de regeling dus contra legem uit te voeren, in anticipatie op een formeel wettelijke grondslag die nog tot stand zal worden gebracht. Door de staatssecretaris wordt reparatiewetgeving voorbereid om met terugwerkende kracht afdoende grondslag in de wet te creëren om af te wijken van de kostendelersnorm.</text:p>
            </text:list-item>
          </text:list>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column table:style-name="id1-3-2-4-223-1-5"/>
              <table:table-column table:style-name="id1-3-2-4-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ondersteu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sluiten tot het opschorten beslistermijn of herzien/ intrekken van het besluit tot toekenning van de ondersteu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wijzigen of intrekken van de ondersteu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 inlichtingenplicht op grond van artikel 17 van de Participatiewet is ook van toepassing op de Tozo. Indien hiertoe aanleiding bestaat, past de gemeente de uitkering aan of zet de uitkering sto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terugvorderen toegekende bijstand en een boete op te leg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t zijn gemeenten verplicht te doen bij fraud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terugvord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Afstemmingsverordening Participatiewet, IOAW en IOAZ 2015 </text:span>
        </text:p>
          <text:p text:style-name="al"/>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column table:style-name="id1-3-2-4-227-1-5"/>
              <table:table-column table:style-name="id1-3-2-4-227-1-6"/>
              <table:table-column table:style-name="id1-3-2-4-22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t.</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227-1-8-2-1-1">
                    <text:list-item text:style-override="id1-3-2-4-227-1-8-2-1-1-1">
                      <text:number>1.</text:number>
                      <text:p text:style-name="table_al"/>
                    </text:list-item>
                  </text:list>
                </table:table-cell>
                <table:table-cell table:style-name="cell_frame_all" table:number-rows-spanned="1" table:number-columns-spanned="1">
                  <text:p text:style-name="table_al">Besluiten tot het opleggen van een verlaging van de uitkering</text:p>
                </table:table-cell>
                <table:table-cell table:style-name="cell_frame_all" table:number-rows-spanned="1" table:number-columns-spanned="1">
                  <text:p text:style-name="table_al">2, 5 t/m 19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7-1-8-3-1-1">
                    <text:list-item text:style-override="id1-3-2-4-227-1-8-3-1-1-1">
                      <text:number>2.</text:number>
                      <text:p text:style-name="table_al"/>
                    </text:list-item>
                  </text:list>
                </table:table-cell>
                <table:table-cell table:style-name="cell_frame_all" table:number-rows-spanned="1" table:number-columns-spanned="1">
                  <text:p text:style-name="table_al">Horen van een belanghebbe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7-1-8-4-1-1">
                    <text:list-item text:style-override="id1-3-2-4-227-1-8-4-1-1-1">
                      <text:number>3.</text:number>
                      <text:p text:style-name="table_al"/>
                    </text:list-item>
                  </text:list>
                </table:table-cell>
                <table:table-cell table:style-name="cell_frame_all" table:number-rows-spanned="1" table:number-columns-spanned="1">
                  <text:p text:style-name="table_al">Besluiten tot het afzien van een verlag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7-1-8-5-1-1">
                    <text:list-item text:style-override="id1-3-2-4-227-1-8-5-1-1-1">
                      <text:number>4.</text:number>
                      <text:p text:style-name="table_al"/>
                    </text:list-item>
                  </text:list>
                </table:table-cell>
                <table:table-cell table:style-name="cell_frame_all" table:number-rows-spanned="1" table:number-columns-spanned="1">
                  <text:p text:style-name="table_al">Heroverweging verlag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Wet Inkomensvoorziening Oudere en gedeeltelijk Arbeidsongeschikte Werknemers (Ioaw) Wet Inkomensvoorziening Oudere en gedeeltelijk Arbeidsongeschikte gewezen Zelfstandigen (Ioaz) </text:span>
        </text:p>
          <text:p text:style-name="al"/>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column table:style-name="id1-3-2-4-231-1-5"/>
              <table:table-column table:style-name="id1-3-2-4-231-1-6"/>
              <table:table-column table:style-name="id1-3-2-4-23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text:p>
                </table:table-cell>
                <table:table-cell table:style-name="cell_frame_all" table:number-rows-spanned="1" table:number-columns-spanned="1">
                  <text:p text:style-name="table_al">14 t/m 18, 21, 36 lid 1en 37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inzake het opleggen van administratieve boeten / maatregelen.</text:p>
                </table:table-cell>
                <table:table-cell table:style-name="cell_frame_all" table:number-rows-spanned="1" table:number-columns-spanned="1">
                  <text:p text:style-name="table_al">20a t/m 20f.</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hangig maken van geschillen ter bepaling woon-plaats en na niet geaccepteerde doorzending.</text:p>
                </table:table-cell>
                <table:table-cell table:style-name="cell_frame_all" table:number-rows-spanned="1" table:number-columns-spanned="1">
                  <text:p text:style-name="table_al">12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vragen en verstrekken van inlichtingen en gegevens en onderzoek.</text:p>
                </table:table-cell>
                <table:table-cell table:style-name="cell_frame_all" table:number-rows-spanned="1" table:number-columns-spanned="1">
                  <text:p text:style-name="table_al">44 t/m 5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inzake terugvordering, verrekenen en verhaal. </text:p>
                </table:table-cell>
                <table:table-cell table:style-name="cell_frame_all" table:number-rows-spanned="1" table:number-columns-spanned="1">
                  <text:p text:style-name="table_al">25 t/m 3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Integrale verordening sociaal domein Veenendaal (IVSD) en Vero</text:span>
          <text:span text:style-name="nadrukvet">rdening Individuele Studietoeslag Veenendaal 2015</text:span>
        </text:p>
          <text:p text:style-name="al"/>
          <text:section text:name="table_id1-3-2-4-235" text:style-name="table">
            <text:p text:style-name="table_top"/>
            <table:table table:style-name="tgroup">
              <table:table-column table:style-name="id1-3-2-4-235-1-1"/>
              <table:table-column table:style-name="id1-3-2-4-235-1-2"/>
              <table:table-column table:style-name="id1-3-2-4-235-1-3"/>
              <table:table-column table:style-name="id1-3-2-4-235-1-4"/>
              <table:table-column table:style-name="id1-3-2-4-235-1-5"/>
              <table:table-column table:style-name="id1-3-2-4-2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 4.1.4 t/m 4.1.1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5-1-7-3-1-1">
                    <text:list-item text:style-override="id1-3-2-4-235-1-7-3-1-1-1">
                      <text:number>2.</text:number>
                      <text:p text:style-name="table_al"/>
                    </text:list-item>
                  </text:list>
                </table:table-cell>
                <table:table-cell table:style-name="cell_frame_all" table:number-rows-spanned="1" table:number-columns-spanned="1">
                  <text:p text:style-name="table_al">Besluiten tot het verstrekken van een loonkostensubsidie op grond van art. 4.1.1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uiten tot het toekennen van een uitstroompremie op grond van art. 4.1.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het aanbieden van een re-integratievoorziening aan een niet-uitkeringsgerechtigde met een korte afstand tot de arbeidsmarkt op grond van art. 4.1.2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sluiten tot een vergoeding op grond van art. 4.5.5 t/m 4.5.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sluiten tot een vrijlating van inkomsten op grond van art. 4.5.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sluiten tot het opleggen van een verlaging van de uitkering op grond van art. 4.7.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oren van een belanghebbende op grond van art. 4.7.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Besluiten tot het afzien van een verlaging op grond van art. 4.7.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roverweging verlaging op grond van art. 4.7.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Studietoeslag op grond van art. 11 (R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Beleidsregel(s) terugvordering, verhaal en invordering Participatiewet, IOAW en IOAZ gemeente Veenendaal 2017</text:span>
        </text:p>
          <text:p text:style-name="al"/>
          <text:section text:name="table_id1-3-2-4-239" text:style-name="table">
            <text:p text:style-name="table_top"/>
            <table:table table:style-name="tgroup">
              <table:table-column table:style-name="id1-3-2-4-239-1-1"/>
              <table:table-column table:style-name="id1-3-2-4-239-1-2"/>
              <table:table-column table:style-name="id1-3-2-4-239-1-3"/>
              <table:table-column table:style-name="id1-3-2-4-239-1-4"/>
              <table:table-column table:style-name="id1-3-2-4-239-1-5"/>
              <table:table-column table:style-name="id1-3-2-4-239-1-6"/>
              <table:table-column table:style-name="id1-3-2-4-23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t.</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239-1-8-2-1-1">
                    <text:list-item text:style-override="id1-3-2-4-239-1-8-2-1-1-1">
                      <text:number>1.</text:number>
                      <text:p text:style-name="table_al"/>
                    </text:list-item>
                  </text:list>
                </table:table-cell>
                <table:table-cell table:style-name="cell_frame_all" table:number-rows-spanned="1" table:number-columns-spanned="1">
                  <text:p text:style-name="table_al">Besluiten tot het intrekken of herzien van een uitkerin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9-1-8-3-1-1">
                    <text:list-item text:style-override="id1-3-2-4-239-1-8-3-1-1-1">
                      <text:number>2.</text:number>
                      <text:p text:style-name="table_al"/>
                    </text:list-item>
                  </text:list>
                </table:table-cell>
                <table:table-cell table:style-name="cell_frame_all" table:number-rows-spanned="1" table:number-columns-spanned="1">
                  <text:p text:style-name="table_al">Besluiten tot het terugvorderen van ten onrechte verleende bijstan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9-1-8-4-1-1">
                    <text:list-item text:style-override="id1-3-2-4-239-1-8-4-1-1-1">
                      <text:number>3.</text:number>
                      <text:p text:style-name="table_al"/>
                    </text:list-item>
                  </text:list>
                </table:table-cell>
                <table:table-cell table:style-name="cell_frame_all" table:number-rows-spanned="1" table:number-columns-spanned="1">
                  <text:p text:style-name="table_al">Besluiten tot verhaal van verleende bijstand.</text:p>
                </table:table-cell>
                <table:table-cell table:style-name="cell_frame_all" table:number-rows-spanned="1" table:number-columns-spanned="1">
                  <text:p text:style-name="table_al">2/3/18/19/20/21/22/23/24/2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9-1-8-5-1-1">
                    <text:list-item text:style-override="id1-3-2-4-239-1-8-5-1-1-1">
                      <text:number>4.</text:number>
                      <text:p text:style-name="table_al"/>
                    </text:list-item>
                  </text:list>
                </table:table-cell>
                <table:table-cell table:style-name="cell_frame_all" table:number-rows-spanned="1" table:number-columns-spanned="1">
                  <text:p text:style-name="table_al">Besluiten tot het bruteren van de vorde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9-1-8-6-1-1">
                    <text:list-item text:style-override="id1-3-2-4-239-1-8-6-1-1-1">
                      <text:number>5.</text:number>
                      <text:p text:style-name="table_al"/>
                    </text:list-item>
                  </text:list>
                </table:table-cell>
                <table:table-cell table:style-name="cell_frame_all" table:number-rows-spanned="1" table:number-columns-spanned="1">
                  <text:p text:style-name="table_al">Besluiten tot het afzien van terugvordering, verhaal of verdere incassomaatregelen.</text:p>
                </table:table-cell>
                <table:table-cell table:style-name="cell_frame_all" table:number-rows-spanned="1" table:number-columns-spanned="1">
                  <text:p text:style-name="table_al">3/ 4/15/16/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9-1-8-7-1-1">
                    <text:list-item text:style-override="id1-3-2-4-239-1-8-7-1-1-1">
                      <text:number>6.</text:number>
                      <text:p text:style-name="table_al"/>
                    </text:list-item>
                  </text:list>
                </table:table-cell>
                <table:table-cell table:style-name="cell_frame_all" table:number-rows-spanned="1" table:number-columns-spanned="1">
                  <text:p text:style-name="table_al">Besluiten tot gehele of gedeeltelijke kwijtschelding.</text:p>
                </table:table-cell>
                <table:table-cell table:style-name="cell_frame_all" table:number-rows-spanned="1" table:number-columns-spanned="1">
                  <text:p text:style-name="table_al">5/6/15/16/17/2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9-1-8-8-1-1">
                    <text:list-item text:style-override="id1-3-2-4-239-1-8-8-1-1-1">
                      <text:number>7.</text:number>
                      <text:p text:style-name="table_al"/>
                    </text:list-item>
                  </text:list>
                </table:table-cell>
                <table:table-cell table:style-name="cell_frame_all" table:number-rows-spanned="1" table:number-columns-spanned="1">
                  <text:p text:style-name="table_al">Besluiten tot invordering</text:p>
                </table:table-cell>
                <table:table-cell table:style-name="cell_frame_all" table:number-rows-spanned="1" table:number-columns-spanned="1">
                  <text:p text:style-name="table_al">5/6/7/8/9/10/11/12/1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Beleidsregel Krediethypotheek PW (BK) </text:span>
        </text:p>
          <text:p text:style-name="al"/>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column table:style-name="id1-3-2-4-243-1-5"/>
              <table:table-column table:style-name="id1-3-2-4-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stigen van een krediethypoheek op grond van art. 48 lid 3 Participatiewet en 2 B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Wet inburgering 2021</text:span>
        </text:p>
          <text:p text:style-name="al"/>
          <text:section text:name="table_id1-3-2-4-247" text:style-name="table">
            <text:p text:style-name="table_top"/>
            <table:table table:style-name="tgroup">
              <table:table-column table:style-name="id1-3-2-4-247-1-1"/>
              <table:table-column table:style-name="id1-3-2-4-247-1-2"/>
              <table:table-column table:style-name="id1-3-2-4-247-1-3"/>
              <table:table-column table:style-name="id1-3-2-4-247-1-4"/>
              <table:table-column table:style-name="id1-3-2-4-247-1-5"/>
              <table:table-column table:style-name="id1-3-2-4-247-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nemen van een brede intake, inclusief het afnemen van een leerbaarheidstoets en het op basis daarvan in een persoonlijk plan inburgering en participatie vaststellen van de te volgen leerroute, de daarvoor benodigde ondersteuning en begeleiding, de intensiteit van het participatieverklaringstraject, de module Arbeidsmarkt en Participatie en afspraken over het deelname van diens kind aan de voorschoolse educatie of de vroegschoolse edu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het persoonlijk plan inburgering en particip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 asielmigranten tijdig bieden van een cursus of opleid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sielmigranten voorzien in maatschappelijke begelei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opleggen van een bestuurlijke boet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Verordening Wet inburgering gemeente Veenendaal</text:span>
        </text:p>
          <text:p text:style-name="al"/>
          <text:section text:name="table_id1-3-2-4-251" text:style-name="table">
            <text:p text:style-name="table_top"/>
            <table:table table:style-name="tgroup">
              <table:table-column table:style-name="id1-3-2-4-251-1-1"/>
              <table:table-column table:style-name="id1-3-2-4-251-1-2"/>
              <table:table-column table:style-name="id1-3-2-4-251-1-3"/>
              <table:table-column table:style-name="id1-3-2-4-251-1-4"/>
              <table:table-column table:style-name="id1-3-2-4-251-1-5"/>
              <table:table-column table:style-name="id1-3-2-4-2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formatieverstrekking aan (potentiële) inburgeringsplichtigen,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aststelling van een voorziening op grond van art. 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een persoonlijk inburgeringsbudget op grond van art.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het opleggen van een bestuurlijke boete op grond van hoofdstuk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Wet kinderopvang en kwaliteitseisen peuterspeelzalen</text:span>
        </text:p>
          <text:p text:style-name="al"/>
          <text:section text:name="table_id1-3-2-4-255" text:style-name="table">
            <text:p text:style-name="table_top"/>
            <table:table table:style-name="tgroup">
              <table:table-column table:style-name="id1-3-2-4-255-1-1"/>
              <table:table-column table:style-name="id1-3-2-4-255-1-2"/>
              <table:table-column table:style-name="id1-3-2-4-255-1-3"/>
              <table:table-column table:style-name="id1-3-2-4-255-1-4"/>
              <table:table-column table:style-name="id1-3-2-4-255-1-5"/>
              <table:table-column table:style-name="id1-3-2-4-2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erstrekken van een tegemoetkoming in aanvulling op de kinderopvangtoeslag op grond van art. 1.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Wet gemeentelijke schuldhulpverlening </text:span>
        </text:p>
          <text:p text:style-name="al"/>
          <text:section text:name="table_id1-3-2-4-259" text:style-name="table">
            <text:p text:style-name="table_top"/>
            <table:table table:style-name="tgroup">
              <table:table-column table:style-name="id1-3-2-4-259-1-1"/>
              <table:table-column table:style-name="id1-3-2-4-259-1-2"/>
              <table:table-column table:style-name="id1-3-2-4-259-1-3"/>
              <table:table-column table:style-name="id1-3-2-4-259-1-4"/>
              <table:table-column table:style-name="id1-3-2-4-259-1-5"/>
              <table:table-column table:style-name="id1-3-2-4-2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259-1-7-2-1-1">
                    <text:list-item text:style-override="id1-3-2-4-259-1-7-2-1-1-1">
                      <text:number>1.</text:number>
                      <text:p text:style-name="table_al"/>
                    </text:list-item>
                  </text:list>
                </table:table-cell>
                <table:table-cell table:style-name="cell_frame_all" table:number-rows-spanned="1" table:number-columns-spanned="1">
                  <text:p text:style-name="table_al">Het aanbieden van een intake bij signalen over betalingsachterstan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9-1-7-3-1-1">
                    <text:list-item text:style-override="id1-3-2-4-259-1-7-3-1-1-1">
                      <text:number>2.</text:number>
                      <text:p text:style-name="table_al"/>
                    </text:list-item>
                  </text:list>
                </table:table-cell>
                <table:table-cell table:style-name="cell_frame_all" table:number-rows-spanned="1" table:number-columns-spanned="1">
                  <text:p text:style-name="table_al">Besluiten op een aanvraag tot de toelating tot schuldhulpver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9-1-7-4-1-1">
                    <text:list-item text:style-override="id1-3-2-4-259-1-7-4-1-1-1">
                      <text:number>3.</text:number>
                      <text:p text:style-name="table_al"/>
                    </text:list-item>
                  </text:list>
                </table:table-cell>
                <table:table-cell table:style-name="cell_frame_all" table:number-rows-spanned="1" table:number-columns-spanned="1">
                  <text:p text:style-name="table_al">Besluiten tot het weigeren of beëindigen van schuldhulpver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9-1-7-5-1-1">
                    <text:list-item text:style-override="id1-3-2-4-259-1-7-5-1-1-1">
                      <text:number>4.</text:number>
                      <text:p text:style-name="table_al"/>
                    </text:list-item>
                  </text:list>
                </table:table-cell>
                <table:table-cell table:style-name="cell_frame_all" table:number-rows-spanned="1" table:number-columns-spanned="1">
                  <text:p text:style-name="table_al">Besluiten tot het instellen van een afkoelingsperiod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9-1-7-6-1-1">
                    <text:list-item text:style-override="id1-3-2-4-259-1-7-6-1-1-1">
                      <text:number>5.</text:number>
                      <text:p text:style-name="table_al"/>
                    </text:list-item>
                  </text:list>
                </table:table-cell>
                <table:table-cell table:style-name="cell_frame_all" table:number-rows-spanned="1" table:number-columns-spanned="1">
                  <text:p text:style-name="table_al">Besluit om namens het college een verzoekschrift tot toepassing van een afkoelingsperiode te richten aan de daartoe bevoegde rechtbank. (artikel 5 lid 1 Wgs) en het college te vertegenwoordigen bij de zitting waarop de rechtbank zal beslissen op het verzoe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9-1-7-7-1-1">
                    <text:list-item text:style-override="id1-3-2-4-259-1-7-7-1-1-1">
                      <text:number>6.</text:number>
                      <text:p text:style-name="table_al"/>
                    </text:list-item>
                  </text:list>
                </table:table-cell>
                <table:table-cell table:style-name="cell_frame_all" table:number-rows-spanned="1" table:number-columns-spanned="1">
                  <text:p text:style-name="table_al">Besluit om aan de betreffende burger verplichtingen die samenhangen met de goede uitvoering van de aangeboden schuldhulpverlening op te leg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9-1-7-8-1-1">
                    <text:list-item text:style-override="id1-3-2-4-259-1-7-8-1-1-1">
                      <text:number>7.</text:number>
                      <text:p text:style-name="table_al"/>
                    </text:list-item>
                  </text:list>
                </table:table-cell>
                <table:table-cell table:style-name="cell_frame_all" table:number-rows-spanned="1" table:number-columns-spanned="1">
                  <text:p text:style-name="table_al">Besluit om een verzoek van een burger voor een specifieke dienst te weig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9-1-7-9-1-1">
                    <text:list-item text:style-override="id1-3-2-4-259-1-7-9-1-1-1">
                      <text:number>8.</text:number>
                      <text:p text:style-name="table_al"/>
                    </text:list-item>
                  </text:list>
                </table:table-cell>
                <table:table-cell table:style-name="cell_frame_all" table:number-rows-spanned="1" table:number-columns-spanned="1">
                  <text:p text:style-name="table_al">Besluit om het afgeven van een verklaring ex Art. 285 Fw, ten behoeve van de aanvraag voor de Wet schuldsanering Natuurlijke Person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9-1-7-10-1-1">
                    <text:list-item text:style-override="id1-3-2-4-259-1-7-10-1-1-1">
                      <text:number>9.</text:number>
                      <text:p text:style-name="table_al"/>
                    </text:list-item>
                  </text:list>
                </table:table-cell>
                <table:table-cell table:style-name="cell_frame_all" table:number-rows-spanned="1" table:number-columns-spanned="1">
                  <text:p text:style-name="table_al">Besluit tot het treffen van een buitengerechtelijke schuldregeling zoals vermeld in artikel 288 lid 2 onder b F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9-1-7-11-1-1">
                    <text:list-item text:style-override="id1-3-2-4-259-1-7-11-1-1-1">
                      <text:number>10.</text:number>
                      <text:p text:style-name="table_al"/>
                    </text:list-item>
                  </text:list>
                </table:table-cell>
                <table:table-cell table:style-name="cell_frame_all" table:number-rows-spanned="1" table:number-columns-spanned="1">
                  <text:p text:style-name="table_al">Besluit tot het geven van een advies zoals vermeld in artikel 432a lid 4 en verder en lid 2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9-1-7-12-1-1">
                    <text:list-item text:style-override="id1-3-2-4-259-1-7-12-1-1-1">
                      <text:number>11.</text:number>
                      <text:p text:style-name="table_al"/>
                    </text:list-item>
                  </text:list>
                </table:table-cell>
                <table:table-cell table:style-name="cell_frame_all" table:number-rows-spanned="1" table:number-columns-spanned="1">
                  <text:p text:style-name="table_al">Besluit tot registratie toegangsbeschikking in het BK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Wet structuur uitvoeringsorganisatie werk en inkomen (Wet Suwi) en Regeling SUWI</text:span>
        </text:p>
          <text:p text:style-name="al"/>
          <text:section text:name="table_id1-3-2-4-263" text:style-name="table">
            <text:p text:style-name="table_top"/>
            <table:table table:style-name="tgroup">
              <table:table-column table:style-name="id1-3-2-4-263-1-1"/>
              <table:table-column table:style-name="id1-3-2-4-263-1-2"/>
              <table:table-column table:style-name="id1-3-2-4-263-1-3"/>
              <table:table-column table:style-name="id1-3-2-4-263-1-4"/>
              <table:table-column table:style-name="id1-3-2-4-263-1-5"/>
              <table:table-column table:style-name="id1-3-2-4-2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wijzigingen van het beveiligingsplan Suwinet op grond van art. 6.4 Regeling SUWI.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rectieverslag 26-10-2020 geeft ontkoppeling CISO met Security Officer SUWI. </text:p>
                </table:table-cell>
              </table:table-row>
            </table:table>
            <text:p text:style-name="table_bottom"/>
          </text:section>
          <text:p text:style-name="al"/>
          <text:p text:style-name="al">
          <text:span text:style-name="nadrukvet">Team Beleid Economie, Werk en Inkomen </text:span>
        </text:p>
          <text:p text:style-name="al"/>
          <text:p text:style-name="al">
          <text:span text:style-name="nadrukvet">Reglement Adviesraad diversiteitsbeleid (Rad) en Integrale verordening sociaal domein Veenendaal (IVSD)</text:span>
        </text:p>
          <text:p text:style-name="al"/>
          <text:section text:name="table_id1-3-2-4-269" text:style-name="table">
            <text:p text:style-name="table_top"/>
            <table:table table:style-name="tgroup">
              <table:table-column table:style-name="id1-3-2-4-269-1-1"/>
              <table:table-column table:style-name="id1-3-2-4-269-1-2"/>
              <table:table-column table:style-name="id1-3-2-4-269-1-3"/>
              <table:table-column table:style-name="id1-3-2-4-269-1-4"/>
              <table:table-column table:style-name="id1-3-2-4-269-1-5"/>
              <table:table-column table:style-name="id1-3-2-4-26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rbenoemen leden van de adviescommissie op grond van artikel 4 lid 3 Rad en artikelen 4.6.4 en 4.6.5 IVS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Team Adviseurs Openbaar Beheer</text:span>
        </text:p>
          <text:p text:style-name="al"/>
          <text:p text:style-name="al">
          <text:span text:style-name="nadrukvet">Afvalstoffenverordening gemeente Veenendaal (Vo) / Uitvoeringsbesluit</text:span>
        </text:p>
          <text:p text:style-name="al">
          <text:span text:style-name="nadrukvet">Afvalstoffenverordening gemeente Veenendaal (Ub)</text:span>
        </text:p>
          <text:p text:style-name="al"/>
          <text:section text:name="table_id1-3-2-4-276" text:style-name="table">
            <text:p text:style-name="table_top"/>
            <table:table table:style-name="tgroup">
              <table:table-column table:style-name="id1-3-2-4-276-1-1"/>
              <table:table-column table:style-name="id1-3-2-4-276-1-2"/>
              <table:table-column table:style-name="id1-3-2-4-276-1-3"/>
              <table:table-column table:style-name="id1-3-2-4-276-1-4"/>
              <table:table-column table:style-name="id1-3-2-4-276-1-5"/>
              <table:table-column table:style-name="id1-3-2-4-2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276-1-7-2-1-1">
                    <text:list-item text:style-override="id1-3-2-4-276-1-7-2-1-1-1">
                      <text:number>1.</text:number>
                      <text:p text:style-name="table_al"/>
                    </text:list-item>
                  </text:list>
                </table:table-cell>
                <table:table-cell table:style-name="cell_frame_all" table:number-rows-spanned="1" table:number-columns-spanned="1">
                  <text:p text:style-name="table_al">Een andere inzameldag vaststellen op grond van art. 5 lid 2 U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Nadere regels extra restafval vanwege een chronisch medische aandoening</text:span>
        </text:p>
          <text:p text:style-name="al"/>
          <text:section text:name="table_id1-3-2-4-280" text:style-name="table">
            <text:p text:style-name="table_top"/>
            <table:table table:style-name="tgroup">
              <table:table-column table:style-name="id1-3-2-4-280-1-1"/>
              <table:table-column table:style-name="id1-3-2-4-280-1-2"/>
              <table:table-column table:style-name="id1-3-2-4-280-1-3"/>
              <table:table-column table:style-name="id1-3-2-4-280-1-4"/>
              <table:table-column table:style-name="id1-3-2-4-280-1-5"/>
              <table:table-column table:style-name="id1-3-2-4-28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indicatie van extra restafval vanwege een chronisch medische aandoening op grond van art. 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Wegenverkeerswetgeving </text:p>
          <text:p text:style-name="al"/>
          <text:section text:name="table_id1-3-2-4-284" text:style-name="table">
            <text:p text:style-name="table_top"/>
            <table:table table:style-name="tgroup">
              <table:table-column table:style-name="id1-3-2-4-284-1-1"/>
              <table:table-column table:style-name="id1-3-2-4-284-1-2"/>
              <table:table-column table:style-name="id1-3-2-4-284-1-3"/>
              <table:table-column table:style-name="id1-3-2-4-284-1-4"/>
              <table:table-column table:style-name="id1-3-2-4-284-1-5"/>
              <table:table-column table:style-name="id1-3-2-4-28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bepalingen als bedoeld in artikel 87 RVV juncto artikel 149 Wv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4-1-7-3-1-1">
                    <text:list-item text:style-override="id1-3-2-4-284-1-7-3-1-1-1">
                      <text:number>2.</text:number>
                      <text:p text:style-name="table_al"/>
                    </text:list-item>
                  </text:list>
                </table:table-cell>
                <table:table-cell table:style-name="cell_frame_all" table:number-rows-spanned="1" table:number-columns-spanned="1">
                  <text:p text:style-name="table_al">Het tijdelijk plaatsen of toepassen van verkeerstekens en het tijdelijk uitvoeren van maatregelen op grond van art. 34 BA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verkeersbesluit nodig, wel bevoegd gezag aanwijzen.</text:p>
                  <text:p text:style-name="table_al">Tijdelijk betreft korter dan 4 maanden.</text:p>
                </table:table-cell>
              </table:table-row>
              <table:table-row table:style-name="row">
                <table:table-cell table:style-name="cell_frame_all" table:number-rows-spanned="1" table:number-columns-spanned="1">
                  <text:list text:style-name="id1-3-2-4-284-1-7-4-1-1">
                    <text:list-item text:style-override="id1-3-2-4-284-1-7-4-1-1-1">
                      <text:number>3.</text:number>
                      <text:p text:style-name="table_al"/>
                    </text:list-item>
                  </text:list>
                </table:table-cell>
                <table:table-cell table:style-name="cell_frame_all" table:number-rows-spanned="1" table:number-columns-spanned="1">
                  <text:p text:style-name="table_al">Het nemen van een verkeersbesluit als bedoeld in art. 18 lid 1 onder d van de WvW juncto art. 12 BAB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Beleidsregels ontheffingen motorvoertuigen voetgangersgebied Veenendaal</text:span>
        </text:p>
          <text:p text:style-name="al"/>
          <text:section text:name="table_id1-3-2-4-288" text:style-name="table">
            <text:p text:style-name="table_top"/>
            <table:table table:style-name="tgroup">
              <table:table-column table:style-name="id1-3-2-4-288-1-1"/>
              <table:table-column table:style-name="id1-3-2-4-288-1-2"/>
              <table:table-column table:style-name="id1-3-2-4-288-1-3"/>
              <table:table-column table:style-name="id1-3-2-4-288-1-4"/>
              <table:table-column table:style-name="id1-3-2-4-288-1-5"/>
              <table:table-column table:style-name="id1-3-2-4-28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 voor een ontheffing op grond van art. 3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8-1-7-3-1-1">
                    <text:list-item text:style-override="id1-3-2-4-288-1-7-3-1-1-1">
                      <text:number>2.</text:number>
                      <text:p text:style-name="table_al"/>
                    </text:list-item>
                  </text:list>
                </table:table-cell>
                <table:table-cell table:style-name="cell_frame_all" table:number-rows-spanned="1" table:number-columns-spanned="1">
                  <text:p text:style-name="table_al">Besluiten op een aanvraag om ontheffing op grond van artt. 4, 5, 6, 9 t/m 19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8-1-7-4-1-1">
                    <text:list-item text:style-override="id1-3-2-4-288-1-7-4-1-1-1">
                      <text:number>3.</text:number>
                      <text:p text:style-name="table_al"/>
                    </text:list-item>
                  </text:list>
                </table:table-cell>
                <table:table-cell table:style-name="cell_frame_all" table:number-rows-spanned="1" table:number-columns-spanned="1">
                  <text:p text:style-name="table_al">Besluiten tot intrekking of wijziging van een ontheffing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Subsidieregeling wijkbudget</text:span>
        </text:p>
          <text:list text:style-name="id1-3-2-4-291">
            <text:list-item text:style-override="id1-3-2-4-291-1">
              <text:number>•</text:number>
              <text:p text:style-name="al">Naast de algemene mandaten op grond van de ASV en de Awb gelden onderstaande bepalingen</text:p>
            </text:list-item>
          </text:list>
          <text:section text:name="table_id1-3-2-4-292" text:style-name="table">
            <text:p text:style-name="table_top"/>
            <table:table table:style-name="tgroup">
              <table:table-column table:style-name="id1-3-2-4-292-1-1"/>
              <table:table-column table:style-name="id1-3-2-4-292-1-2"/>
              <table:table-column table:style-name="id1-3-2-4-292-1-3"/>
              <table:table-column table:style-name="id1-3-2-4-292-1-4"/>
              <table:table-column table:style-name="id1-3-2-4-292-1-5"/>
              <table:table-column table:style-name="id1-3-2-4-29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292-1-7-2-1-1">
                    <text:list-item text:style-override="id1-3-2-4-292-1-7-2-1-1-1">
                      <text:number>1.</text:number>
                      <text:p text:style-name="table_al"/>
                    </text:list-item>
                  </text:list>
                </table:table-cell>
                <table:table-cell table:style-name="cell_frame_all" table:number-rows-spanned="1" table:number-columns-spanned="1">
                  <text:p text:style-name="table_al">Verstrekken en uitkeren van een buurtbon op grond van artt. 6 t/m 9 en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WM</text:p>
                </table:table-cell>
                <table:table-cell table:style-name="cell_frame_all" table:number-rows-spanned="1" table:number-columns-spanned="1"/>
              </table:table-row>
            </table:table>
            <text:p text:style-name="table_bottom"/>
          </text:section>
          <text:p text:style-name="al"/>
          <text:p text:style-name="al">
          <text:span text:style-name="nadrukvet">Team Openbaar Beheer en Projecten</text:span>
        </text:p>
          <text:p text:style-name="al"/>
          <text:p text:style-name="al">
          <text:span text:style-name="nadrukvet">Algemene Plaatselijke Verordening Veenendaal</text:span>
        </text:p>
          <text:section text:name="table_id1-3-2-4-297" text:style-name="table">
            <text:p text:style-name="table_top"/>
            <table:table table:style-name="tgroup">
              <table:table-column table:style-name="id1-3-2-4-297-1-1"/>
              <table:table-column table:style-name="id1-3-2-4-297-1-2"/>
              <table:table-column table:style-name="id1-3-2-4-297-1-3"/>
              <table:table-column table:style-name="id1-3-2-4-297-1-4"/>
              <table:table-column table:style-name="id1-3-2-4-297-1-5"/>
              <table:table-column table:style-name="id1-3-2-4-29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297-1-7-2-1-1">
                    <text:list-item text:style-override="id1-3-2-4-297-1-7-2-1-1-1">
                      <text:number>1.</text:number>
                      <text:p text:style-name="table_al"/>
                    </text:list-item>
                  </text:list>
                </table:table-cell>
                <table:table-cell table:style-name="cell_frame_all" table:number-rows-spanned="1" table:number-columns-spanned="1">
                  <text:p text:style-name="table_al">Besluiten op een aanvraag om een vergunning voor het aanleggen, beschadigen en veranderen van een weg in verband met kabels en leidingen op grond van art. 2:11.</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7-1-7-3-1-1">
                    <text:list-item text:style-override="id1-3-2-4-297-1-7-3-1-1-1">
                      <text:number>2.</text:number>
                      <text:p text:style-name="table_al"/>
                    </text:list-item>
                  </text:list>
                </table:table-cell>
                <table:table-cell table:style-name="cell_frame_all" table:number-rows-spanned="1" table:number-columns-spanned="1">
                  <text:p text:style-name="table_al">Besluiten omtrent het aanbrengen, onderhouden, wijzigen of verwijderen van voorzieningen voor openbaar verkeer of openbare verlichting op grond van art. 2:2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Wegenwet</text:span>
        </text:p>
          <text:p text:style-name="al"/>
          <text:section text:name="table_id1-3-2-4-301" text:style-name="table">
            <text:p text:style-name="table_top"/>
            <table:table table:style-name="tgroup">
              <table:table-column table:style-name="id1-3-2-4-301-1-1"/>
              <table:table-column table:style-name="id1-3-2-4-301-1-2"/>
              <table:table-column table:style-name="id1-3-2-4-301-1-3"/>
              <table:table-column table:style-name="id1-3-2-4-301-1-4"/>
              <table:table-column table:style-name="id1-3-2-4-301-1-5"/>
              <table:table-column table:style-name="id1-3-2-4-30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die ziet op het onttrekken aan het openbaar verkeer van een weg, op grond van artikel 9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 / *</text:p>
                </table:table-cell>
                <table:table-cell table:style-name="cell_frame_all" table:number-rows-spanned="1" table:number-columns-spanned="1">
                  <text:p text:style-name="table_al">Verzoeken die zien op een volledige onttrekking aan het openbaar verkeer van de weg, zijn uitgesloten van het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een gladheidsbestrijdings-plan op grond van art. 15 en 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Telecommunicatieverordening gemeente Veenendaal</text:span>
        </text:p>
          <text:p text:style-name="al"/>
          <text:section text:name="table_id1-3-2-4-305" text:style-name="table">
            <text:p text:style-name="table_top"/>
            <table:table table:style-name="tgroup">
              <table:table-column table:style-name="id1-3-2-4-305-1-1"/>
              <table:table-column table:style-name="id1-3-2-4-305-1-2"/>
              <table:table-column table:style-name="id1-3-2-4-305-1-3"/>
              <table:table-column table:style-name="id1-3-2-4-305-1-4"/>
              <table:table-column table:style-name="id1-3-2-4-305-1-5"/>
              <table:table-column table:style-name="id1-3-2-4-3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05-1-7-2-1-1">
                    <text:list-item text:style-override="id1-3-2-4-305-1-7-2-1-1-1">
                      <text:number>1.</text:number>
                      <text:p text:style-name="table_al"/>
                    </text:list-item>
                  </text:list>
                </table:table-cell>
                <table:table-cell table:style-name="cell_frame_all" table:number-rows-spanned="1" table:number-columns-spanned="1">
                  <text:p text:style-name="table_al">Instemmingsbesluit als bedoeld in art. 5.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Verordening Aansluitvoorwaarden riolering gemeente Veenendaal 2006 </text:span>
        </text:p>
          <text:p text:style-name="al"/>
          <text:section text:name="table_id1-3-2-4-309" text:style-name="table">
            <text:p text:style-name="table_top"/>
            <table:table table:style-name="tgroup">
              <table:table-column table:style-name="id1-3-2-4-309-1-1"/>
              <table:table-column table:style-name="id1-3-2-4-309-1-2"/>
              <table:table-column table:style-name="id1-3-2-4-309-1-3"/>
              <table:table-column table:style-name="id1-3-2-4-309-1-4"/>
              <table:table-column table:style-name="id1-3-2-4-309-1-5"/>
              <table:table-column table:style-name="id1-3-2-4-30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09-1-7-2-1-1">
                    <text:list-item text:style-override="id1-3-2-4-309-1-7-2-1-1-1">
                      <text:number>1.</text:number>
                      <text:p text:style-name="table_al"/>
                    </text:list-item>
                  </text:list>
                </table:table-cell>
                <table:table-cell table:style-name="cell_frame_all" table:number-rows-spanned="1" table:number-columns-spanned="1">
                  <text:p text:style-name="table_al">Besluiten op een aanvraag om een vergunning aansluiting riolering op grond van art. 2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09-1-7-3-1-1">
                    <text:list-item text:style-override="id1-3-2-4-309-1-7-3-1-1-1">
                      <text:number>2.</text:number>
                      <text:p text:style-name="table_al"/>
                    </text:list-item>
                  </text:list>
                </table:table-cell>
                <table:table-cell table:style-name="cell_frame_all" table:number-rows-spanned="1" table:number-columns-spanned="1">
                  <text:p text:style-name="table_al">Vaststellen van de kosten aanleg aansluiting op grond van art. 7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Besluit lozen buiten inrichtingen </text:span>
        </text:p>
          <text:p text:style-name="al"/>
          <text:section text:name="table_id1-3-2-4-313" text:style-name="table">
            <text:p text:style-name="table_top"/>
            <table:table table:style-name="tgroup">
              <table:table-column table:style-name="id1-3-2-4-313-1-1"/>
              <table:table-column table:style-name="id1-3-2-4-313-1-2"/>
              <table:table-column table:style-name="id1-3-2-4-313-1-3"/>
              <table:table-column table:style-name="id1-3-2-4-313-1-4"/>
              <table:table-column table:style-name="id1-3-2-4-313-1-5"/>
              <table:table-column table:style-name="id1-3-2-4-3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13-1-7-2-1-1">
                    <text:list-item text:style-override="id1-3-2-4-313-1-7-2-1-1-1">
                      <text:number>1.</text:number>
                      <text:p text:style-name="table_al"/>
                    </text:list-item>
                  </text:list>
                </table:table-cell>
                <table:table-cell table:style-name="cell_frame_all" table:number-rows-spanned="1" table:number-columns-spanned="1">
                  <text:p text:style-name="table_al">Besluiten op een melding op grond van paragraaf 3.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Subsidieregeling Afkoppelen en Vergroenen Particulier terrein en Subsidieregeling Afkoppelen en Vergroenen Niet-natuurlijke Personen </text:span>
        </text:p>
          <text:p text:style-name="al"/>
          <text:section text:name="table_id1-3-2-4-317" text:style-name="table">
            <text:p text:style-name="table_top"/>
            <table:table table:style-name="tgroup">
              <table:table-column table:style-name="id1-3-2-4-317-1-1"/>
              <table:table-column table:style-name="id1-3-2-4-317-1-2"/>
              <table:table-column table:style-name="id1-3-2-4-317-1-3"/>
              <table:table-column table:style-name="id1-3-2-4-317-1-4"/>
              <table:table-column table:style-name="id1-3-2-4-317-1-5"/>
              <table:table-column table:style-name="id1-3-2-4-31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317-1-7-2-1-1">
                    <text:list-item text:style-override="id1-3-2-4-317-1-7-2-1-1-1">
                      <text:number>1.</text:number>
                      <text:p text:style-name="table_al"/>
                    </text:list-item>
                  </text:list>
                </table:table-cell>
                <table:table-cell table:style-name="cell_frame_all" table:number-rows-spanned="1" table:number-columns-spanned="1">
                  <text:p text:style-name="table_al">Het toekennen van besluiten op subsidieaanvra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Team Wijkservice</text:span>
        </text:p>
          <text:p text:style-name="al"/>
          <text:p text:style-name="al">
          <text:span text:style-name="nadrukvet">Beheerverordening begraafplaats en rouwcentrum De Munnikenhof</text:span>
        </text:p>
          <text:p text:style-name="al"/>
          <text:section text:name="table_id1-3-2-4-323" text:style-name="table">
            <text:p text:style-name="table_top"/>
            <table:table table:style-name="tgroup">
              <table:table-column table:style-name="id1-3-2-4-323-1-1"/>
              <table:table-column table:style-name="id1-3-2-4-323-1-2"/>
              <table:table-column table:style-name="id1-3-2-4-323-1-3"/>
              <table:table-column table:style-name="id1-3-2-4-323-1-4"/>
              <table:table-column table:style-name="id1-3-2-4-323-1-5"/>
              <table:table-column table:style-name="id1-3-2-4-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23-1-7-2-1-1">
                    <text:list-item text:style-override="id1-3-2-4-323-1-7-2-1-1-1">
                      <text:number>1.</text:number>
                      <text:p text:style-name="table_al"/>
                    </text:list-item>
                  </text:list>
                </table:table-cell>
                <table:table-cell table:style-name="cell_frame_all" table:number-rows-spanned="1" table:number-columns-spanned="1">
                  <text:p text:style-name="table_al">Aanschrijven van rechthebbenden voor het uitvoeren van onderhoud aan grafbedekking op grond van art. 30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de mogelijkheid van ondermandaat aan de BB.</text:p>
                </table:table-cell>
              </table:table-row>
              <table:table-row table:style-name="row">
                <table:table-cell table:style-name="cell_frame_all" table:number-rows-spanned="1" table:number-columns-spanned="1">
                  <text:list text:style-name="id1-3-2-4-323-1-7-3-1-1">
                    <text:list-item text:style-override="id1-3-2-4-323-1-7-3-1-1-1">
                      <text:number>2.</text:number>
                      <text:p text:style-name="table_al"/>
                    </text:list-item>
                  </text:list>
                </table:table-cell>
                <table:table-cell table:style-name="cell_frame_all" table:number-rows-spanned="1" table:number-columns-spanned="1">
                  <text:p text:style-name="table_al">Uitgeven van een graf e.d. op grond van hoofdstuk 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de mogelijkheid van ondermandaat aan de BB.</text:p>
                </table:table-cell>
              </table:table-row>
              <table:table-row table:style-name="row">
                <table:table-cell table:style-name="cell_frame_all" table:number-rows-spanned="1" table:number-columns-spanned="1">
                  <text:list text:style-name="id1-3-2-4-323-1-7-4-1-1">
                    <text:list-item text:style-override="id1-3-2-4-323-1-7-4-1-1-1">
                      <text:number>3.</text:number>
                      <text:p text:style-name="table_al"/>
                    </text:list-item>
                  </text:list>
                </table:table-cell>
                <table:table-cell table:style-name="cell_frame_all" table:number-rows-spanned="1" table:number-columns-spanned="1">
                  <text:p text:style-name="table_al">Besluiten inzake grafbedekkingen e.d. op grond van hoofdstuk VI</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de mogelijkheid van ondermandaat aan de BB.</text:p>
                </table:table-cell>
              </table:table-row>
            </table:table>
            <text:p text:style-name="table_bottom"/>
          </text:section>
          <text:p text:style-name="al"/>
          <text:p text:style-name="al">
          <text:span text:style-name="nadrukvet">Nadere regels voor de gemeentelijke begraafplaats en het gemeentelijk rouwcentrum De Munnikenhof gemeente Veenendaal</text:span>
        </text:p>
          <text:p text:style-name="al"/>
          <text:section text:name="table_id1-3-2-4-327" text:style-name="table">
            <text:p text:style-name="table_top"/>
            <table:table table:style-name="tgroup">
              <table:table-column table:style-name="id1-3-2-4-327-1-1"/>
              <table:table-column table:style-name="id1-3-2-4-327-1-2"/>
              <table:table-column table:style-name="id1-3-2-4-327-1-3"/>
              <table:table-column table:style-name="id1-3-2-4-327-1-4"/>
              <table:table-column table:style-name="id1-3-2-4-327-1-5"/>
              <table:table-column table:style-name="id1-3-2-4-32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27-1-7-2-1-1">
                    <text:list-item text:style-override="id1-3-2-4-327-1-7-2-1-1-1">
                      <text:number>1.</text:number>
                      <text:p text:style-name="table_al"/>
                    </text:list-item>
                  </text:list>
                </table:table-cell>
                <table:table-cell table:style-name="cell_frame_all" table:number-rows-spanned="1" table:number-columns-spanned="1">
                  <text:p text:style-name="table_al">Afhandelen melding tot plaatsing van een gedenkte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Legesverordening (Tarieventabel, Titel 1), lijkbezorgingsrechten, Verordening rouwcentrum en Verordening marktgelden</text:span>
        </text:p>
          <text:p text:style-name="al"/>
          <text:section text:name="table_id1-3-2-4-331" text:style-name="table">
            <text:p text:style-name="table_top"/>
            <table:table table:style-name="tgroup">
              <table:table-column table:style-name="id1-3-2-4-331-1-1"/>
              <table:table-column table:style-name="id1-3-2-4-331-1-2"/>
              <table:table-column table:style-name="id1-3-2-4-331-1-3"/>
              <table:table-column table:style-name="id1-3-2-4-331-1-4"/>
              <table:table-column table:style-name="id1-3-2-4-331-1-5"/>
              <table:table-column table:style-name="id1-3-2-4-33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331-1-7-2-1-1">
                    <text:list-item text:style-override="id1-3-2-4-331-1-7-2-1-1-1">
                      <text:number>1.</text:number>
                      <text:p text:style-name="table_al"/>
                    </text:list-item>
                  </text:list>
                </table:table-cell>
                <table:table-cell table:style-name="cell_frame_all" table:number-rows-spanned="1" table:number-columns-spanned="1">
                  <text:p text:style-name="table_al"> 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Met de mogelijkheid van ondermandaat aan de BB.</text:p>
                </table:table-cell>
              </table:table-row>
            </table:table>
            <text:p text:style-name="table_bottom"/>
          </text:section>
          <text:p text:style-name="al"/>
          <text:p text:style-name="al">
          <text:span text:style-name="nadrukvet">Team Vastgoed</text:span>
        </text:p>
          <text:p text:style-name="al"/>
          <text:p text:style-name="al">
          <text:span text:style-name="nadrukvet">Verordening voorzieningen huisvesting onderwijs gemeente Veenendaal 2015</text:span>
        </text:p>
          <text:p text:style-name="al"/>
          <text:section text:name="table_id1-3-2-4-337" text:style-name="table">
            <text:p text:style-name="table_top"/>
            <table:table table:style-name="tgroup">
              <table:table-column table:style-name="id1-3-2-4-337-1-1"/>
              <table:table-column table:style-name="id1-3-2-4-337-1-2"/>
              <table:table-column table:style-name="id1-3-2-4-337-1-3"/>
              <table:table-column table:style-name="id1-3-2-4-337-1-4"/>
              <table:table-column table:style-name="id1-3-2-4-337-1-5"/>
              <table:table-column table:style-name="id1-3-2-4-3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toestemming aan het bevoegd gezag voor het verhuren van ruimte, o.g.v. art. 2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Wet op het primair onderwijs, Wet op het voortgezet onderwijs, Wet op de expertisecentra</text:span>
        </text:p>
          <text:p text:style-name="al"/>
          <text:section text:name="table_id1-3-2-4-341" text:style-name="table">
            <text:p text:style-name="table_top"/>
            <table:table table:style-name="tgroup">
              <table:table-column table:style-name="id1-3-2-4-341-1-1"/>
              <table:table-column table:style-name="id1-3-2-4-341-1-2"/>
              <table:table-column table:style-name="id1-3-2-4-341-1-3"/>
              <table:table-column table:style-name="id1-3-2-4-341-1-4"/>
              <table:table-column table:style-name="id1-3-2-4-341-1-5"/>
              <table:table-column table:style-name="id1-3-2-4-34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laren in een gezamenlijke akte dat het bevoegd gezag blijvend heeft opgehouden dan wel blijvend zal ophouden het gebouw of terrein of een voor eigendomsoverdracht vatbaar gedeelte daarvan, voor de school te gebruiken, o.g.v. art. 110 Wpo, 76u Wvo en 108 Wec</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Wet basisregistratie adressen en gebouwen</text:span>
        </text:p>
          <text:p text:style-name="al"/>
          <text:section text:name="table_id1-3-2-4-345" text:style-name="table">
            <text:p text:style-name="table_top"/>
            <table:table table:style-name="tgroup">
              <table:table-column table:style-name="id1-3-2-4-345-1-1"/>
              <table:table-column table:style-name="id1-3-2-4-345-1-2"/>
              <table:table-column table:style-name="id1-3-2-4-345-1-3"/>
              <table:table-column table:style-name="id1-3-2-4-345-1-4"/>
              <table:table-column table:style-name="id1-3-2-4-345-1-5"/>
              <table:table-column table:style-name="id1-3-2-4-3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bakenen van de geometrie van panden, verblijfsobjecten, stand- en ligplaatsen in de gebouwenregistratie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Medewerker Geodesie (BAG) bij team B&amp;B</text:p>
                </table:table-cell>
              </table:table-row>
            </table:table>
            <text:p text:style-name="table_bottom"/>
          </text:section>
          <text:p text:style-name="al"/>
          <text:p text:style-name="al">
          <text:span text:style-name="nadrukvet">Wet basisregistratie grootschalige topografie (Wet BGT)</text:span>
        </text:p>
          <text:p text:style-name="al"/>
          <text:section text:name="table_id1-3-2-4-349" text:style-name="table">
            <text:p text:style-name="table_top"/>
            <table:table table:style-name="tgroup">
              <table:table-column table:style-name="id1-3-2-4-349-1-1"/>
              <table:table-column table:style-name="id1-3-2-4-349-1-2"/>
              <table:table-column table:style-name="id1-3-2-4-349-1-3"/>
              <table:table-column table:style-name="id1-3-2-4-349-1-4"/>
              <table:table-column table:style-name="id1-3-2-4-349-1-5"/>
              <table:table-column table:style-name="id1-3-2-4-3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49-1-7-2-1-1">
                    <text:list-item text:style-override="id1-3-2-4-349-1-7-2-1-1-1">
                      <text:number>1.</text:number>
                      <text:p text:style-name="table_al"/>
                    </text:list-item>
                  </text:list>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op grond van art.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49-1-7-3-1-1">
                    <text:list-item text:style-override="id1-3-2-4-349-1-7-3-1-1-1">
                      <text:number>2.</text:number>
                      <text:p text:style-name="table_al"/>
                    </text:list-item>
                  </text:list>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o grond van art. 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49-1-7-4-1-1">
                    <text:list-item text:style-override="id1-3-2-4-349-1-7-4-1-1-1">
                      <text:number>3.</text:number>
                      <text:p text:style-name="table_al"/>
                    </text:list-item>
                  </text:list>
                </table:table-cell>
                <table:table-cell table:style-name="cell_frame_all" table:number-rows-spanned="1" table:number-columns-spanned="1">
                  <text:p text:style-name="table_al">het voldoen aan de kwaliteitseisen, gesteld in de catalogus bij het leveren van een geografisch gegeven op grond van art. 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49-1-7-5-1-1">
                    <text:list-item text:style-override="id1-3-2-4-349-1-7-5-1-1-1">
                      <text:number>4.</text:number>
                      <text:p text:style-name="table_al"/>
                    </text:list-item>
                  </text:list>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 op grond van art. 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49-1-7-6-1-1">
                    <text:list-item text:style-override="id1-3-2-4-349-1-7-6-1-1-1">
                      <text:number>5.</text:number>
                      <text:p text:style-name="table_al"/>
                    </text:list-item>
                  </text:list>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op grond van artt. 27 en 2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49-1-7-7-1-1">
                    <text:list-item text:style-override="id1-3-2-4-349-1-7-7-1-1-1">
                      <text:number>6.</text:number>
                      <text:p text:style-name="table_al"/>
                    </text:list-item>
                  </text:list>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Wet kenbaarheid publiekrechtelijke beperkingen onroerende zaken en daarop gebaseerde regelingen (WKBP) </text:span>
        </text:p>
          <text:p text:style-name="al"/>
          <text:section text:name="table_id1-3-2-4-353" text:style-name="table">
            <text:p text:style-name="table_top"/>
            <table:table table:style-name="tgroup">
              <table:table-column table:style-name="id1-3-2-4-353-1-1"/>
              <table:table-column table:style-name="id1-3-2-4-353-1-2"/>
              <table:table-column table:style-name="id1-3-2-4-353-1-3"/>
              <table:table-column table:style-name="id1-3-2-4-353-1-4"/>
              <table:table-column table:style-name="id1-3-2-4-353-1-5"/>
              <table:table-column table:style-name="id1-3-2-4-3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53-1-7-2-1-1">
                    <text:list-item text:style-override="id1-3-2-4-353-1-7-2-1-1-1">
                      <text:number>1.</text:number>
                      <text:p text:style-name="table_al"/>
                    </text:list-item>
                  </text:list>
                </table:table-cell>
                <table:table-cell table:style-name="cell_frame_all" table:number-rows-spanned="1" table:number-columns-spanned="1">
                  <text:p text:style-name="table_al">Het inschrijven in het beperkingenregister van het beperkingenbesluit, alsmede een daarop betrekking hebbende beslissing in administratief beroep of rechtelijke uitspraak, indien daarbij het beperkingenbesluit wordt herroepen, vernietigd, ingetrokken of gewijzigd op grond van art.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53-1-7-3-1-1">
                    <text:list-item text:style-override="id1-3-2-4-353-1-7-3-1-1-1">
                      <text:number>2.</text:number>
                      <text:p text:style-name="table_al"/>
                    </text:list-item>
                  </text:list>
                </table:table-cell>
                <table:table-cell table:style-name="cell_frame_all" table:number-rows-spanned="1" table:number-columns-spanned="1">
                  <text:p text:style-name="table_al">Het inschrijven van een verklaring met betrekking tot vervallen van ingeschreven beperkingenbesluit op grond van art. 7 sub 4<text:span text:style-name="sup">0</text:sp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53-1-7-4-1-1">
                    <text:list-item text:style-override="id1-3-2-4-353-1-7-4-1-1-1">
                      <text:number>3.</text:number>
                      <text:p text:style-name="table_al"/>
                    </text:list-item>
                  </text:list>
                </table:table-cell>
                <table:table-cell table:style-name="cell_frame_all" table:number-rows-spanned="1" table:number-columns-spanned="1">
                  <text:p text:style-name="table_al">Het toetsen van de aangeleverde documenten aan de vormvereisten op grond van art.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53-1-7-5-1-1">
                    <text:list-item text:style-override="id1-3-2-4-353-1-7-5-1-1-1">
                      <text:number>4.</text:number>
                      <text:p text:style-name="table_al"/>
                    </text:list-item>
                  </text:list>
                </table:table-cell>
                <table:table-cell table:style-name="cell_frame_all" table:number-rows-spanned="1" table:number-columns-spanned="1">
                  <text:p text:style-name="table_al">Het plaatsen van aantekeningen op het brondocument op grond van art. 7, sub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53-1-7-6-1-1">
                    <text:list-item text:style-override="id1-3-2-4-353-1-7-6-1-1-1">
                      <text:number>5.</text:number>
                      <text:p text:style-name="table_al"/>
                    </text:list-item>
                  </text:list>
                </table:table-cell>
                <table:table-cell table:style-name="cell_frame_all" table:number-rows-spanned="1" table:number-columns-spanned="1">
                  <text:p text:style-name="table_al">Het verwerken van kadastrale mutaties in de beperkingen-administratie op grond van art. 8, sub c,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53-1-7-7-1-1">
                    <text:list-item text:style-override="id1-3-2-4-353-1-7-7-1-1-1">
                      <text:number>6.</text:number>
                      <text:p text:style-name="table_al"/>
                    </text:list-item>
                  </text:list>
                </table:table-cell>
                <table:table-cell table:style-name="cell_frame_all" table:number-rows-spanned="1" table:number-columns-spanned="1">
                  <text:p text:style-name="table_al">Het behandelen van herstelverzoeken en het zonodig doorvoeren van correcties op grond van art.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53-1-7-8-1-1">
                    <text:list-item text:style-override="id1-3-2-4-353-1-7-8-1-1-1">
                      <text:number>7.</text:number>
                      <text:p text:style-name="table_al"/>
                    </text:list-item>
                  </text:list>
                </table:table-cell>
                <table:table-cell table:style-name="cell_frame_all" table:number-rows-spanned="1" table:number-columns-spanned="1">
                  <text:p text:style-name="table_al">Het voor afschrift tekenen van kopieën van Wkpb brondocumenten op grond van artikel 9 Besluit informatiebeh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53-1-7-9-1-1">
                    <text:list-item text:style-override="id1-3-2-4-353-1-7-9-1-1-1">
                      <text:number>8.</text:number>
                      <text:p text:style-name="table_al"/>
                    </text:list-item>
                  </text:list>
                </table:table-cell>
                <table:table-cell table:style-name="cell_frame_all" table:number-rows-spanned="1" table:number-columns-spanned="1">
                  <text:p text:style-name="table_al">Het op verzoek verstrekken van gewaarmerkte afschriften van opgenomen beperkingbesluiten, een afschrift of uittreksel van de in de beperkingenregistratie opgenomen gegevens op grond van art. 9 sub a en b,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53-1-7-10-1-1">
                    <text:list-item text:style-override="id1-3-2-4-353-1-7-10-1-1-1">
                      <text:number>9.</text:number>
                      <text:p text:style-name="table_al"/>
                    </text:list-item>
                  </text:list>
                </table:table-cell>
                <table:table-cell table:style-name="cell_frame_all" table:number-rows-spanned="1" table:number-columns-spanned="1">
                  <text:p text:style-name="table_al">Het op verzoek afgeven van een schriftelijke verklaring dat er blijkens de gemeentelijke beperkingenregistratie op een aangegeven onroerende zaak geen beperking van kracht is op grond van art. 9, sub c,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p text:style-name="al"/>
          <text:p text:style-name="al">
          <text:span text:style-name="nadrukvet">Privaatrechtelijke bevoegdheden</text:span>
        </text:p>
          <text:p text:style-name="al"/>
          <text:section text:name="table_id1-3-2-4-357" text:style-name="table">
            <text:p text:style-name="table_top"/>
            <table:table table:style-name="tgroup">
              <table:table-column table:style-name="id1-3-2-4-357-1-1"/>
              <table:table-column table:style-name="id1-3-2-4-357-1-2"/>
              <table:table-column table:style-name="id1-3-2-4-357-1-3"/>
              <table:table-column table:style-name="id1-3-2-4-357-1-4"/>
              <table:table-column table:style-name="id1-3-2-4-357-1-5"/>
              <table:table-column table:style-name="id1-3-2-4-3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57-1-7-2-1-1">
                    <text:list-item text:style-override="id1-3-2-4-357-1-7-2-1-1-1">
                      <text:number>1.</text:number>
                      <text:p text:style-name="table_al"/>
                    </text:list-item>
                  </text:list>
                </table:table-cell>
                <table:table-cell table:style-name="cell_frame_all" table:number-rows-spanned="1" table:number-columns-spanned="1">
                  <text:p text:style-name="table_al">Aansprakelijk stellen van derden in verband met toebrengen van schade aan gemeentelijke eigend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57-1-7-3-1-1">
                    <text:list-item text:style-override="id1-3-2-4-357-1-7-3-1-1-1">
                      <text:number>2.</text:number>
                      <text:p text:style-name="table_al"/>
                    </text:list-item>
                  </text:list>
                </table:table-cell>
                <table:table-cell table:style-name="cell_frame_all" table:number-rows-spanned="1" table:number-columns-spanned="1">
                  <text:p text:style-name="table_al">Verrichten van privaatrechtelijke handelingen ten aanzien van gronden in eigendom van de gemeente, inclusief het sluiten van overeenkomsten tot aan- en verkoop, het vervreemden of bezwaren van gronden van maximaal 100 m<text:span text:style-name="sup">2</text:sp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onder anderen de bevoegdheden met betrekking tot:</text:p>
                  <text:list text:style-name="id1-3-2-4-357-1-7-3-6-2">
                    <text:list-item text:style-override="id1-3-2-4-357-1-7-3-6-2-1">
                      <text:number>1.</text:number>
                      <text:p text:style-name="table_al">sluiten verhuurovereenkomsten</text:p>
                    </text:list-item>
                    <text:list-item text:style-override="id1-3-2-4-357-1-7-3-6-2-2">
                      <text:number>2.</text:number>
                      <text:p text:style-name="table_al">accorderen van conceptakten;</text:p>
                    </text:list-item>
                    <text:list-item text:style-override="id1-3-2-4-357-1-7-3-6-2-3">
                      <text:number>3.</text:number>
                      <text:p text:style-name="table_al">jaarlijkse huurverhogingen </text:p>
                    </text:list-item>
                    <text:list-item text:style-override="id1-3-2-4-357-1-7-3-6-2-4">
                      <text:number>4.</text:number>
                      <text:p text:style-name="table_al">verlenen toestemming doorverkoop</text:p>
                    </text:list-item>
                    <text:list-item text:style-override="id1-3-2-4-357-1-7-3-6-2-5">
                      <text:number>5.</text:number>
                      <text:p text:style-name="table_al">ingebrekestelling</text:p>
                    </text:list-item>
                  </text:list>
                  <text:p text:style-name="table_al">Ondermandaat geldt niet bij sluiten van overeenkomsten tot verkoop, het vervreemden of bezwaren van gronden van meer dan 100 m<text:span text:style-name="sup">2</text:span></text:p>
                </table:table-cell>
              </table:table-row>
              <table:table-row table:style-name="row">
                <table:table-cell table:style-name="cell_frame_all" table:number-rows-spanned="1" table:number-columns-spanned="1">
                  <text:list text:style-name="id1-3-2-4-357-1-7-4-1-1">
                    <text:list-item text:style-override="id1-3-2-4-357-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aankoop, verkoop, vervreemden en bezwaren van overig onroerend goe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 tot aankoop, verkoop, vervreemden of bezwaren overig onroerend goed is een collegebevoegdheid</text:p>
                </table:table-cell>
              </table:table-row>
              <table:table-row table:style-name="row">
                <table:table-cell table:style-name="cell_frame_all" table:number-rows-spanned="1" table:number-columns-spanned="1">
                  <text:list text:style-name="id1-3-2-4-357-1-7-5-1-1">
                    <text:list-item text:style-override="id1-3-2-4-357-1-7-5-1-1-1">
                      <text:number>4.</text:number>
                      <text:p text:style-name="table_al"/>
                    </text:list-item>
                  </text:list>
                </table:table-cell>
                <table:table-cell table:style-name="cell_frame_all"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Team Leefbaarheid en Veiligheid </text:span>
        </text:p>
          <text:p text:style-name="al"/>
          <text:p text:style-name="al">
          <text:span text:style-name="nadrukvet">Algemene Plaatselijke Verordening (APV)</text:span>
        </text:p>
          <text:p text:style-name="al"/>
          <text:section text:name="table_id1-3-2-4-363" text:style-name="table">
            <text:p text:style-name="table_top"/>
            <table:table table:style-name="tgroup">
              <table:table-column table:style-name="id1-3-2-4-363-1-1"/>
              <table:table-column table:style-name="id1-3-2-4-363-1-2"/>
              <table:table-column table:style-name="id1-3-2-4-363-1-3"/>
              <table:table-column table:style-name="id1-3-2-4-363-1-4"/>
              <table:table-column table:style-name="id1-3-2-4-363-1-5"/>
              <table:table-column table:style-name="id1-3-2-4-363-1-6"/>
              <table:table-column table:style-name="id1-3-2-4-363-1-7"/>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363-1-8-2-1-1">
                    <text:list-item text:style-override="id1-3-2-4-363-1-8-2-1-1-1">
                      <text:number>1.</text:number>
                      <text:p text:style-name="table_al"/>
                    </text:list-item>
                  </text:list>
                </table:table-cell>
                <table:table-cell table:style-name="cell_frame_all" table:number-rows-spanned="1" table:number-columns-spanned="2">
                  <text:p text:style-name="table_al">Besluiten op een aanvraag om ontheffing van het verbod om op aangewezen plaatsen gedrukte of geschreven stukken onder publiek te verspreiden op grond van op grond van art. 2:6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KCC (Omgevingsloket)</text:p>
                </table:table-cell>
              </table:table-row>
              <table:table-row table:style-name="row">
                <table:table-cell table:style-name="cell_frame_all" table:number-rows-spanned="1" table:number-columns-spanned="1">
                  <text:list text:style-name="id1-3-2-4-363-1-8-3-1-1">
                    <text:list-item text:style-override="id1-3-2-4-363-1-8-3-1-1-1">
                      <text:number>2.</text:number>
                      <text:p text:style-name="table_al"/>
                    </text:list-item>
                  </text:list>
                </table:table-cell>
                <table:table-cell table:style-name="cell_frame_all" table:number-rows-spanned="1" table:number-columns-spanned="2">
                  <text:p text:style-name="table_al">De bevoegdheid om het verbod om als straatartiest, straatfotograaf, tekenaar, filmoperateur of gids op te treden te beperken tot bepaalde dagen en uren op grond van op grond van art. 2:9 lid 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3-1-8-4-1-1">
                    <text:list-item text:style-override="id1-3-2-4-363-1-8-4-1-1-1">
                      <text:number>3.</text:number>
                      <text:p text:style-name="table_al"/>
                    </text:list-item>
                  </text:list>
                </table:table-cell>
                <table:table-cell table:style-name="cell_frame_all" table:number-rows-spanned="1" table:number-columns-spanned="2">
                  <text:p text:style-name="table_al">Besluiten op een aanvraag om ontheffing van het verbod om in een aangewezen gebied op te treden als straatartiest, straatmuzikant etc. op grond van op grond van art. 2:9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KCC (Omgevingsloket)</text:p>
                </table:table-cell>
              </table:table-row>
              <table:table-row table:style-name="row">
                <table:table-cell table:style-name="cell_frame_all" table:number-rows-spanned="1" table:number-columns-spanned="1">
                  <text:list text:style-name="id1-3-2-4-363-1-8-5-1-1">
                    <text:list-item text:style-override="id1-3-2-4-363-1-8-5-1-1-1">
                      <text:number>4.</text:number>
                      <text:p text:style-name="table_al"/>
                    </text:list-item>
                  </text:list>
                </table:table-cell>
                <table:table-cell table:style-name="cell_frame_all" table:number-rows-spanned="1" table:number-columns-spanned="2">
                  <text:p text:style-name="table_al">Besluiten op een aanvraag om ontheffing om de weg of een weggedeelte te gebruiken anders dan overeenkomstig de bestemming daarvan op grond van art. 2:10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3-1-8-6-1-1">
                    <text:list-item text:style-override="id1-3-2-4-363-1-8-6-1-1-1">
                      <text:number>5.</text:number>
                      <text:p text:style-name="table_al"/>
                    </text:list-item>
                  </text:list>
                </table:table-cell>
                <table:table-cell table:style-name="cell_frame_all" table:number-rows-spanned="1" table:number-columns-spanned="2">
                  <text:p text:style-name="table_al">Besluiten op een aanvraag om vergunning voor het plaatsen van tijdelijke reclame-uitingen op of aan de weg op grond van, art. 2.10C.</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364" text:style-name="table">
            <text:p text:style-name="table_top"/>
            <table:table table:style-name="tgroup">
              <table:table-column table:style-name="id1-3-2-4-364-1-1"/>
              <table:table-column table:style-name="id1-3-2-4-364-1-2"/>
              <table:table-column table:style-name="id1-3-2-4-364-1-3"/>
              <table:table-column table:style-name="id1-3-2-4-364-1-4"/>
              <table:table-column table:style-name="id1-3-2-4-364-1-5"/>
              <table:table-column table:style-name="id1-3-2-4-364-1-6"/>
              <table:table-column table:style-name="id1-3-2-4-364-1-7"/>
              <table:table-row table:style-name="row">
                <table:table-cell table:style-name="cell_frame_all" table:number-rows-spanned="1" table:number-columns-spanned="1">
                  <text:list text:style-name="id1-3-2-4-364-1-8-1-1-1">
                    <text:list-item text:style-override="id1-3-2-4-364-1-8-1-1-1-1">
                      <text:number>6.</text:number>
                      <text:p text:style-name="table_al"/>
                    </text:list-item>
                  </text:list>
                </table:table-cell>
                <table:table-cell table:style-name="cell_frame_all" table:number-rows-spanned="1" table:number-columns-spanned="1">
                  <text:p text:style-name="table_al">Besluiten op een aanvraag om vergunning voor het maken en veranderen van een uitweg op grond van art. 2:12</text:p>
                </table:table-cell>
                <table:table-cell table:style-name="cell_frame_all" table:number-rows-spanned="1" table:number-columns-spanned="1">
                  <text:p text:style-name="table_al">B &amp; W</text:p>
                </table:table-cell>
                <table:table-cell table:style-name="cell_frame_all" table:number-rows-spanned="1" table:number-columns-spanned="2">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kt deel uit van het wabo-proces</text:p>
                </table:table-cell>
              </table:table-row>
              <table:table-row table:style-name="row">
                <table:table-cell table:style-name="cell_frame_all" table:number-rows-spanned="1" table:number-columns-spanned="1">
                  <text:list text:style-name="id1-3-2-4-364-1-8-2-1-1">
                    <text:list-item text:style-override="id1-3-2-4-364-1-8-2-1-1-1">
                      <text:number>7.</text:number>
                      <text:p text:style-name="table_al"/>
                    </text:list-item>
                  </text:list>
                </table:table-cell>
                <table:table-cell table:style-name="cell_frame_all" table:number-rows-spanned="1" table:number-columns-spanned="1">
                  <text:p text:style-name="table_al">Besluiten op een aanvraag om vergunning om een evenement te organiseren op grond van art. 2:25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grote evenementen (leges hoog tarief) kan alleen ondermandaat worden verleend aan TL. Bij kleine evenementen (leges laag tarief) kan ondermandaat worden verleend aan MW.</text:p>
                  <text:p text:style-name="table_al">Voordat besluit op aanvraag wordt genomen vindt overleg plaats met de burgemeester. </text:p>
                </table:table-cell>
              </table:table-row>
              <table:table-row table:style-name="row">
                <table:table-cell table:style-name="cell_frame_all" table:number-rows-spanned="1" table:number-columns-spanned="1">
                  <text:list text:style-name="id1-3-2-4-364-1-8-3-1-1">
                    <text:list-item text:style-override="id1-3-2-4-364-1-8-3-1-1-1">
                      <text:number>8.</text:number>
                      <text:p text:style-name="table_al"/>
                    </text:list-item>
                  </text:list>
                </table:table-cell>
                <table:table-cell table:style-name="cell_frame_all" table:number-rows-spanned="1" table:number-columns-spanned="1">
                  <text:p text:style-name="table_al">Besluiten op een aanvraag om vergunning voor het exploiteren van een horecabedrijf op grond van art 2:28A</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4-1-8-4-1-1">
                    <text:list-item text:style-override="id1-3-2-4-364-1-8-4-1-1-1">
                      <text:number>9.</text:number>
                      <text:p text:style-name="table_al"/>
                    </text:list-item>
                  </text:list>
                </table:table-cell>
                <table:table-cell table:style-name="cell_frame_all" table:number-rows-spanned="1" table:number-columns-spanned="1">
                  <text:p text:style-name="table_al">Besluiten op een aanvraag om vergunning om consumentenvuurwerk ter beschikking te stellen dan wel voor het ter beschikking stellen aanwezig te houden op grond van art. 2:72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4-1-8-5-1-1">
                    <text:list-item text:style-override="id1-3-2-4-364-1-8-5-1-1-1">
                      <text:number>10.</text:number>
                      <text:p text:style-name="table_al"/>
                    </text:list-item>
                  </text:list>
                </table:table-cell>
                <table:table-cell table:style-name="cell_frame_all" table:number-rows-spanned="1" table:number-columns-spanned="1">
                  <text:p text:style-name="table_al">Het vaststellen van een andere sluitingstijd voor een afzonderlijk horecabedrijf of een daartoe behorend terras door middel van een vergunningvoorschrift op grond van art. 2:30 lid 3.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4-1-8-6-1-1">
                    <text:list-item text:style-override="id1-3-2-4-364-1-8-6-1-1-1">
                      <text:number>11.</text:number>
                      <text:p text:style-name="table_al"/>
                    </text:list-item>
                  </text:list>
                </table:table-cell>
                <table:table-cell table:style-name="cell_frame_all" table:number-rows-spanned="1" table:number-columns-spanned="1">
                  <text:p text:style-name="table_al">Besluiten op een aanvraag om ontheffing van het verbod toestellen of geluidsapparaten in werking te hebben of handelingen te verrichten waardoor geluidhinder wordt veroorzaakt op grond van art. 4:6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Maakt doorgaans deel uit van evenementenvergun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365" text:style-name="table">
            <text:p text:style-name="table_top"/>
            <table:table table:style-name="tgroup">
              <table:table-column table:style-name="id1-3-2-4-365-1-1"/>
              <table:table-column table:style-name="id1-3-2-4-365-1-2"/>
              <table:table-column table:style-name="id1-3-2-4-365-1-3"/>
              <table:table-column table:style-name="id1-3-2-4-365-1-4"/>
              <table:table-column table:style-name="id1-3-2-4-365-1-5"/>
              <table:table-column table:style-name="id1-3-2-4-365-1-6"/>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een aanvraag om ontheffing van het verbod om op aangewezen plaatsen te kamperen op grond van art. 4:18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een aanvraag om ontheffing van het verbod om een kampeermiddel (aanhangwagentje) e.a. langer dan 3 dagen te parkeren binnen de bebouwde kom of op aangewezen plaatsen op grond van art. 5: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een aanvraag om ontheffing van het verbod om reclamevoertuigen te parkeren op grond van art. 5:7 lid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een aanvraag om vergunning voor het houden van een openbare inzameling van geld of goederen of daartoe een intekenlijst aan te bieden op grond van art. 5:1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basis van informatie van Centraal Bureau Fondsenwerving.</text:p>
                  <text:p text:style-name="table_al">Wordt uitgevoerd door team KCC (Omgevingslok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m het venten te verbieden op grond van art. 5:15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p een aanvraag om vergunning voor een standplaats op grond van art. 5.18 lid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permanente standplaatsen kan alleen ondermandaat aan TL. Bij tijdelijke standplaatsen kan ondermandaat worden verleend aan MW.</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p een aanvraag om ontheffing van het verbod vuur te stoken op grond van art. 5:34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Vuurwerkbesluit en Activiteitenbesluit. Daarnaast moeten ze beschikken over een verkoopvergunning op basis van de APV (art. 2.72a)</text:span>
        </text:p>
          <text:p text:style-name="al"/>
          <text:section text:name="table_id1-3-2-4-369" text:style-name="table">
            <text:p text:style-name="table_top"/>
            <table:table table:style-name="tgroup">
              <table:table-column table:style-name="id1-3-2-4-369-1-1"/>
              <table:table-column table:style-name="id1-3-2-4-369-1-2"/>
              <table:table-column table:style-name="id1-3-2-4-369-1-3"/>
              <table:table-column table:style-name="id1-3-2-4-369-1-4"/>
              <table:table-column table:style-name="id1-3-2-4-369-1-5"/>
              <table:table-column table:style-name="id1-3-2-4-36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het verbod om op zondag een winkel voor publiek geopend te hebben op grond van artt. 2 en 3</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avondwinkel</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Winkeltijdenwet, Verordening Winkeltijdenwet</text:span>
        </text:p>
          <text:p text:style-name="al"/>
          <text:section text:name="table_id1-3-2-4-373" text:style-name="table">
            <text:p text:style-name="table_top"/>
            <table:table table:style-name="tgroup">
              <table:table-column table:style-name="id1-3-2-4-373-1-1"/>
              <table:table-column table:style-name="id1-3-2-4-373-1-2"/>
              <table:table-column table:style-name="id1-3-2-4-373-1-3"/>
              <table:table-column table:style-name="id1-3-2-4-373-1-4"/>
              <table:table-column table:style-name="id1-3-2-4-373-1-5"/>
              <table:table-column table:style-name="id1-3-2-4-3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het verbod om op zondag een winkel voor publiek geopend te hebben op grond van artt. 2 en 3</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avondwinkel</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Alcoholwet (wet)/ Drank- en Horecaverordening Veenendaal (verordening)</text:span>
        </text:p>
          <text:p text:style-name="al"/>
          <text:section text:name="table_id1-3-2-4-377" text:style-name="table">
            <text:p text:style-name="table_top"/>
            <table:table table:style-name="tgroup">
              <table:table-column table:style-name="id1-3-2-4-377-1-1"/>
              <table:table-column table:style-name="id1-3-2-4-377-1-2"/>
              <table:table-column table:style-name="id1-3-2-4-377-1-3"/>
              <table:table-column table:style-name="id1-3-2-4-377-1-4"/>
              <table:table-column table:style-name="id1-3-2-4-377-1-5"/>
              <table:table-column table:style-name="id1-3-2-4-37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aanvraag om vergunning voor de uitoefening van een horecabedrijf op grond van artt. 3, 27, 28 en 29 wet en art. 2 verordening.</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inbegrip van het verbinden van voorschriften. </text:p>
                  <text:p text:style-name="table_al">Een negatief besluit op een aanvraag is niet gemandateer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sluiten inzake aanvragen om een ontheffing van de bij of krachtens art. 4 lid 4 wet en art. 17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inbegrip van het verbinden van voorschrift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uiten naar aanleiding van een melding van een vergunninghouder inzake een verandering in de inrichting op grond van art. 30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lding binnen één maand na wijziging doorgeven aan de burgemeeste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schriftelijk bevestigen van een melding als bedoeld in art. 30a, eerste lid, art. 30a lid 4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het verzoek tot wijzigen van een aanhangsel naar aanleiding van melding van vergunninghouder op grond van art. 30a, eerste lid, art. 30a lid 5 wet.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Een negatief besluit op een aanvraag als bedoeld in het vijfde lid is niet gemandate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aanvraag om ontheffing verstrekken zwak alcoholische dranken op grond van art. 35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de ontheffing deel uitmaakt van een grote evenementenvergunning wordt het besluit genomen door de TL. Indien de ontheffing deel uitmaakt van een kleine evenementenvergunning wordt het besluit genomen door een MW.</text:p>
                </table:table-cell>
              </table:table-row>
            </table:table>
            <text:p text:style-name="table_bottom"/>
          </text:section>
          <text:p text:style-name="al">  </text:p>
          <text:p text:style-name="al">
          <text:span text:style-name="nadrukvet">Wet op de kansspelen (Wet)/Verordening inzake speelautomatenhallen (Vo)</text:span>
        </text:p>
          <text:p text:style-name="al"/>
          <text:section text:name="table_id1-3-2-4-381" text:style-name="table">
            <text:p text:style-name="table_top"/>
            <table:table table:style-name="tgroup">
              <table:table-column table:style-name="id1-3-2-4-381-1-1"/>
              <table:table-column table:style-name="id1-3-2-4-381-1-2"/>
              <table:table-column table:style-name="id1-3-2-4-381-1-3"/>
              <table:table-column table:style-name="id1-3-2-4-381-1-4"/>
              <table:table-column table:style-name="id1-3-2-4-381-1-5"/>
              <table:table-column table:style-name="id1-3-2-4-38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381-1-7-2-1-1">
                    <text:list-item text:style-override="id1-3-2-4-381-1-7-2-1-1-1">
                      <text:number>1.</text:number>
                      <text:p text:style-name="table_al"/>
                    </text:list-item>
                  </text:list>
                </table:table-cell>
                <table:table-cell table:style-name="cell_frame_all" table:number-rows-spanned="1" table:number-columns-spanned="1">
                  <text:p text:style-name="table_al">Besluiten op een aanvraag om vergunning voor gelegenheid geven kansspelen op grond van art. 3 lid 1 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81-1-7-3-1-1">
                    <text:list-item text:style-override="id1-3-2-4-381-1-7-3-1-1-1">
                      <text:number>2.</text:number>
                      <text:p text:style-name="table_al"/>
                    </text:list-item>
                  </text:list>
                </table:table-cell>
                <table:table-cell table:style-name="cell_frame_all" table:number-rows-spanned="1" table:number-columns-spanned="1">
                  <text:p text:style-name="table_al">Besluiten op een aanvraag om toestaan klein kansspel op grond van art. 7c 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81-1-7-4-1-1">
                    <text:list-item text:style-override="id1-3-2-4-381-1-7-4-1-1-1">
                      <text:number>3.</text:number>
                      <text:p text:style-name="table_al"/>
                    </text:list-item>
                  </text:list>
                </table:table-cell>
                <table:table-cell table:style-name="cell_frame_all" table:number-rows-spanned="1" table:number-columns-spanned="1">
                  <text:p text:style-name="table_al">Besluiten op een aanvraag om vergunning voor het vestigen of exploiteren van een speel-automatenhal op grond van art. 2, 4 t/m 6 V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Wet Bibob </text:span>
        </text:p>
          <text:p text:style-name="al"/>
          <text:section text:name="table_id1-3-2-4-385" text:style-name="table">
            <text:p text:style-name="table_top"/>
            <table:table table:style-name="tgroup">
              <table:table-column table:style-name="id1-3-2-4-385-1-1"/>
              <table:table-column table:style-name="id1-3-2-4-385-1-2"/>
              <table:table-column table:style-name="id1-3-2-4-385-1-3"/>
              <table:table-column table:style-name="id1-3-2-4-385-1-4"/>
              <table:table-column table:style-name="id1-3-2-4-385-1-5"/>
              <table:table-column table:style-name="id1-3-2-4-38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ikel 5 beleidsregels toepassing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text:p>
                  <text:p text:style-name="table_al">tot herstel/aanvulling gegev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ikel 5 beleidsregels toepassing Bibob Veenenda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lant informeren over opschorting beslistermij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verlengde beslistermijn bij termijn-overschrijding door landelijk bureau bibob (LB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Huisvestingswet</text:span>
        </text:p>
          <text:p text:style-name="al"/>
          <text:section text:name="table_id1-3-2-4-389" text:style-name="table">
            <text:p text:style-name="table_top"/>
            <table:table table:style-name="tgroup">
              <table:table-column table:style-name="id1-3-2-4-389-1-1"/>
              <table:table-column table:style-name="id1-3-2-4-389-1-2"/>
              <table:table-column table:style-name="id1-3-2-4-389-1-3"/>
              <table:table-column table:style-name="id1-3-2-4-389-1-4"/>
              <table:table-column table:style-name="id1-3-2-4-389-1-5"/>
              <table:table-column table:style-name="id1-3-2-4-38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89-1-7-2-1-1">
                    <text:list-item text:style-override="id1-3-2-4-389-1-7-2-1-1-1">
                      <text:number>1.</text:number>
                      <text:p text:style-name="table_al"/>
                    </text:list-item>
                  </text:list>
                </table:table-cell>
                <table:table-cell table:style-name="cell_frame_all" table:number-rows-spanned="1" table:number-columns-spanned="1">
                  <text:p text:style-name="table_al">Besluiten op een aanvraag om vergunning op grond van Hoofdstuk III.</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zowel onttrekking en splitsing.</text:p>
                </table:table-cell>
              </table:table-row>
            </table:table>
            <text:p text:style-name="table_bottom"/>
          </text:section>
          <text:p text:style-name="al"/>
          <text:p text:style-name="al">
          <text:span text:style-name="nadrukvet">Huisvestingsverordening gemeente Veenendaal </text:span>
        </text:p>
          <text:p text:style-name="al"/>
          <text:section text:name="table_id1-3-2-4-393" text:style-name="table">
            <text:p text:style-name="table_top"/>
            <table:table table:style-name="tgroup">
              <table:table-column table:style-name="id1-3-2-4-393-1-1"/>
              <table:table-column table:style-name="id1-3-2-4-393-1-2"/>
              <table:table-column table:style-name="id1-3-2-4-393-1-3"/>
              <table:table-column table:style-name="id1-3-2-4-393-1-4"/>
              <table:table-column table:style-name="id1-3-2-4-393-1-5"/>
              <table:table-column table:style-name="id1-3-2-4-3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93-1-7-2-1-1">
                    <text:list-item text:style-override="id1-3-2-4-393-1-7-2-1-1-1">
                      <text:number>1.</text:number>
                      <text:p text:style-name="table_al"/>
                    </text:list-item>
                  </text:list>
                </table:table-cell>
                <table:table-cell table:style-name="cell_frame_all" table:number-rows-spanned="1" table:number-columns-spanned="1">
                  <text:p text:style-name="table_al">Besluiten tot het intrekken van de urgentie, op grond van art. 3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Leegstandwet</text:span>
        </text:p>
          <text:p text:style-name="al"/>
          <text:section text:name="table_id1-3-2-4-397" text:style-name="table">
            <text:p text:style-name="table_top"/>
            <table:table table:style-name="tgroup">
              <table:table-column table:style-name="id1-3-2-4-397-1-1"/>
              <table:table-column table:style-name="id1-3-2-4-397-1-2"/>
              <table:table-column table:style-name="id1-3-2-4-397-1-3"/>
              <table:table-column table:style-name="id1-3-2-4-397-1-4"/>
              <table:table-column table:style-name="id1-3-2-4-397-1-5"/>
              <table:table-column table:style-name="id1-3-2-4-39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97-1-7-2-1-1">
                    <text:list-item text:style-override="id1-3-2-4-397-1-7-2-1-1-1">
                      <text:number>1.</text:number>
                      <text:p text:style-name="table_al"/>
                    </text:list-item>
                  </text:list>
                </table:table-cell>
                <table:table-cell table:style-name="cell_frame_all" table:number-rows-spanned="1" table:number-columns-spanned="1">
                  <text:p text:style-name="table_al">Besluiten op een aanvraag om vergunning voor tijdelijke verhuur op grond van art.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97-1-7-3-1-1">
                    <text:list-item text:style-override="id1-3-2-4-397-1-7-3-1-1-1">
                      <text:number>2.</text:number>
                      <text:p text:style-name="table_al"/>
                    </text:list-item>
                  </text:list>
                </table:table-cell>
                <table:table-cell table:style-name="cell_frame_all" table:number-rows-spanned="1" table:number-columns-spanned="1">
                  <text:p text:style-name="table_al">Verlenging vergunning tijdelijke verhuur op grond van art.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Reglement Urgentiecommissie WERV</text:span>
        </text:p>
          <text:p text:style-name="al"/>
          <text:section text:name="table_id1-3-2-4-401" text:style-name="table">
            <text:p text:style-name="table_top"/>
            <table:table table:style-name="tgroup">
              <table:table-column table:style-name="id1-3-2-4-401-1-1"/>
              <table:table-column table:style-name="id1-3-2-4-401-1-2"/>
              <table:table-column table:style-name="id1-3-2-4-401-1-3"/>
              <table:table-column table:style-name="id1-3-2-4-401-1-4"/>
              <table:table-column table:style-name="id1-3-2-4-401-1-5"/>
              <table:table-column table:style-name="id1-3-2-4-40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01-1-7-2-1-1">
                    <text:list-item text:style-override="id1-3-2-4-401-1-7-2-1-1-1">
                      <text:number>1.</text:number>
                      <text:p text:style-name="table_al"/>
                    </text:list-item>
                  </text:list>
                </table:table-cell>
                <table:table-cell table:style-name="cell_frame_all" table:number-rows-spanned="1" table:number-columns-spanned="1">
                  <text:p text:style-name="table_al">Aanwijzen secretaris c.q. de plaatsvervangend secretaris op grond van art. 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erordening Startersleningen </text:span>
        </text:p>
          <text:p text:style-name="al"/>
          <text:section text:name="table_id1-3-2-4-405" text:style-name="table">
            <text:p text:style-name="table_top"/>
            <table:table table:style-name="tgroup">
              <table:table-column table:style-name="id1-3-2-4-405-1-1"/>
              <table:table-column table:style-name="id1-3-2-4-405-1-2"/>
              <table:table-column table:style-name="id1-3-2-4-405-1-3"/>
              <table:table-column table:style-name="id1-3-2-4-405-1-4"/>
              <table:table-column table:style-name="id1-3-2-4-405-1-5"/>
              <table:table-column table:style-name="id1-3-2-4-4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405-1-7-2-1-1">
                    <text:list-item text:style-override="id1-3-2-4-405-1-7-2-1-1-1">
                      <text:number>1.</text:number>
                      <text:p text:style-name="table_al"/>
                    </text:list-item>
                  </text:list>
                </table:table-cell>
                <table:table-cell table:style-name="cell_frame_all" table:number-rows-spanned="1" table:number-columns-spanned="1">
                  <text:p text:style-name="table_al">Besluiten op een aanvraag om het toekennen van een starterslening op grond van art.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starterslening.</text:p>
                </table:table-cell>
              </table:table-row>
              <table:table-row table:style-name="row">
                <table:table-cell table:style-name="cell_frame_all" table:number-rows-spanned="1" table:number-columns-spanned="1">
                  <text:list text:style-name="id1-3-2-4-405-1-7-3-1-1">
                    <text:list-item text:style-override="id1-3-2-4-405-1-7-3-1-1-1">
                      <text:number>2.</text:number>
                      <text:p text:style-name="table_al"/>
                    </text:list-item>
                  </text:list>
                </table:table-cell>
                <table:table-cell table:style-name="cell_frame_all" table:number-rows-spanned="1" table:number-columns-spanned="1">
                  <text:p text:style-name="table_al">Besluiten tot het intrekken van een toekenning starterslen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Verordening Blijverslening gemeente Veenendaal</text:span>
        </text:p>
          <text:p text:style-name="al">[werkt terug tot en met 1 april 2016]</text:p>
          <text:p text:style-name="al"/>
          <text:section text:name="table_id1-3-2-4-410" text:style-name="table">
            <text:p text:style-name="table_top"/>
            <table:table table:style-name="tgroup">
              <table:table-column table:style-name="id1-3-2-4-410-1-1"/>
              <table:table-column table:style-name="id1-3-2-4-410-1-2"/>
              <table:table-column table:style-name="id1-3-2-4-410-1-3"/>
              <table:table-column table:style-name="id1-3-2-4-410-1-4"/>
              <table:table-column table:style-name="id1-3-2-4-410-1-5"/>
              <table:table-column table:style-name="id1-3-2-4-4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410-1-7-2-1-1">
                    <text:list-item text:style-override="id1-3-2-4-410-1-7-2-1-1-1">
                      <text:number>1.</text:number>
                      <text:p text:style-name="table_al"/>
                    </text:list-item>
                  </text:list>
                </table:table-cell>
                <table:table-cell table:style-name="cell_frame_all" table:number-rows-spanned="1" table:number-columns-spanned="1">
                  <text:p text:style-name="table_al">Besluiten op een aanvraag om het toekennen van een blijverslening op grond van artt. 6 en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blijverslening.</text:p>
                </table:table-cell>
              </table:table-row>
              <table:table-row table:style-name="row">
                <table:table-cell table:style-name="cell_frame_all" table:number-rows-spanned="1" table:number-columns-spanned="1">
                  <text:list text:style-name="id1-3-2-4-410-1-7-3-1-1">
                    <text:list-item text:style-override="id1-3-2-4-410-1-7-3-1-1-1">
                      <text:number>2.</text:number>
                      <text:p text:style-name="table_al"/>
                    </text:list-item>
                  </text:list>
                </table:table-cell>
                <table:table-cell table:style-name="cell_frame_all" table:number-rows-spanned="1" table:number-columns-spanned="1">
                  <text:p text:style-name="table_al">Besluiten tot het intrekken van een toekenning blijverslening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Verordening Duurzaamheidslening gemeente Veenendaal</text:span>
        </text:p>
          <text:p text:style-name="al">[werkt terug tot en met 1 januari 2019]</text:p>
          <text:p text:style-name="al"/>
          <text:section text:name="table_id1-3-2-4-415" text:style-name="table">
            <text:p text:style-name="table_top"/>
            <table:table table:style-name="tgroup">
              <table:table-column table:style-name="id1-3-2-4-415-1-1"/>
              <table:table-column table:style-name="id1-3-2-4-415-1-2"/>
              <table:table-column table:style-name="id1-3-2-4-415-1-3"/>
              <table:table-column table:style-name="id1-3-2-4-415-1-4"/>
              <table:table-column table:style-name="id1-3-2-4-415-1-5"/>
              <table:table-column table:style-name="id1-3-2-4-4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415-1-7-2-1-1">
                    <text:list-item text:style-override="id1-3-2-4-415-1-7-2-1-1-1">
                      <text:number>1.</text:number>
                      <text:p text:style-name="table_al"/>
                    </text:list-item>
                  </text:list>
                </table:table-cell>
                <table:table-cell table:style-name="cell_frame_all" table:number-rows-spanned="1" table:number-columns-spanned="1">
                  <text:p text:style-name="table_al">Besluiten op een aanvraag om het toekennen van een duurzaamheidslening op grond van artt. 7 t/m 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duurzaamheidslening.</text:p>
                </table:table-cell>
              </table:table-row>
            </table:table>
            <text:p text:style-name="table_bottom"/>
          </text:section>
          <text:p text:style-name="al"/>
          <text:p text:style-name="al">
          <text:span text:style-name="nadrukvet">Verordening woninggebonden subsidies 1995 gemeente Veenendaal</text:span>
        </text:p>
          <text:p text:style-name="al"/>
          <text:section text:name="table_id1-3-2-4-419" text:style-name="table">
            <text:p text:style-name="table_top"/>
            <table:table table:style-name="tgroup">
              <table:table-column table:style-name="id1-3-2-4-419-1-1"/>
              <table:table-column table:style-name="id1-3-2-4-419-1-2"/>
              <table:table-column table:style-name="id1-3-2-4-419-1-3"/>
              <table:table-column table:style-name="id1-3-2-4-419-1-4"/>
              <table:table-column table:style-name="id1-3-2-4-419-1-5"/>
              <table:table-column table:style-name="id1-3-2-4-419-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19-1-7-2-1-1">
                    <text:list-item text:style-override="id1-3-2-4-419-1-7-2-1-1-1">
                      <text:number>1.</text:number>
                      <text:p text:style-name="table_al"/>
                    </text:list-item>
                  </text:list>
                </table:table-cell>
                <table:table-cell table:style-name="cell_frame_all" table:number-rows-spanned="1" table:number-columns-spanned="1">
                  <text:p text:style-name="table_al">Besluiten op een subsidieaanvraag op grond van paragraaf 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9-1-7-3-1-1">
                    <text:list-item text:style-override="id1-3-2-4-419-1-7-3-1-1-1">
                      <text:number>2.</text:number>
                      <text:p text:style-name="table_al"/>
                    </text:list-item>
                  </text:list>
                </table:table-cell>
                <table:table-cell table:style-name="cell_frame_all" table:number-rows-spanned="1" table:number-columns-spanned="1">
                  <text:p text:style-name="table_al">Besluiten op een aanvraag tot vaststelling van subsidie op grond van paragraaf 2.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9-1-7-4-1-1">
                    <text:list-item text:style-override="id1-3-2-4-419-1-7-4-1-1-1">
                      <text:number>3.</text:number>
                      <text:p text:style-name="table_al"/>
                    </text:list-item>
                  </text:list>
                </table:table-cell>
                <table:table-cell table:style-name="cell_frame_all" table:number-rows-spanned="1" table:number-columns-spanned="1">
                  <text:p text:style-name="table_al">Intrekken van een subsidie op grond van paragraaf 2.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Wet Milieubeheer</text:span>
        </text:p>
          <text:p text:style-name="al">[maakt deel uit van Wabo-proces en besluit]</text:p>
          <text:p text:style-name="al"/>
          <text:section text:name="table_id1-3-2-4-424" text:style-name="table">
            <text:p text:style-name="table_top"/>
            <table:table table:style-name="tgroup">
              <table:table-column table:style-name="id1-3-2-4-424-1-1"/>
              <table:table-column table:style-name="id1-3-2-4-424-1-2"/>
              <table:table-column table:style-name="id1-3-2-4-424-1-3"/>
              <table:table-column table:style-name="id1-3-2-4-424-1-4"/>
              <table:table-column table:style-name="id1-3-2-4-424-1-5"/>
              <table:table-column table:style-name="id1-3-2-4-4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24-1-7-2-1-1">
                    <text:list-item text:style-override="id1-3-2-4-424-1-7-2-1-1-1">
                      <text:number>1.</text:number>
                      <text:p text:style-name="table_al"/>
                    </text:list-item>
                  </text:list>
                </table:table-cell>
                <table:table-cell table:style-name="cell_frame_all" table:number-rows-spanned="1" table:number-columns-spanned="1">
                  <text:p text:style-name="table_al">Besluiten op een aanvraag om vergunning of melding op grond van Hoofdstuk 8 Inrichtin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de bevoegdheden met betrekking tot milieuvergun-ningen en milieumeldingen.</text:p>
                </table:table-cell>
              </table:table-row>
              <table:table-row table:style-name="row">
                <table:table-cell table:style-name="cell_frame_all" table:number-rows-spanned="1" table:number-columns-spanned="1">
                  <text:list text:style-name="id1-3-2-4-424-1-7-3-1-1">
                    <text:list-item text:style-override="id1-3-2-4-424-1-7-3-1-1-1">
                      <text:number>2.</text:number>
                      <text:p text:style-name="table_al"/>
                    </text:list-item>
                  </text:list>
                </table:table-cell>
                <table:table-cell table:style-name="cell_frame_all" table:number-rows-spanned="1" table:number-columns-spanned="1">
                  <text:p text:style-name="table_al">Besluiten op een aanvraag om ontheffing op grond van artikel 10.6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4-1-7-4-1-1">
                    <text:list-item text:style-override="id1-3-2-4-424-1-7-4-1-1-1">
                      <text:number>3.</text:number>
                      <text:p text:style-name="table_al"/>
                    </text:list-item>
                  </text:list>
                </table:table-cell>
                <table:table-cell table:style-name="cell_frame_all" table:number-rows-spanned="1" table:number-columns-spanned="1">
                  <text:p text:style-name="table_al">Besluiten tot een voorwaarschuwing van aanschrijving tot toepassing bestuursdwang of het opleggen van een dwangsom op grond van Hoofdstuk 18 Handha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Wet Bodembescherming</text:span>
        </text:p>
          <text:p text:style-name="al"/>
          <text:section text:name="table_id1-3-2-4-428" text:style-name="table">
            <text:p text:style-name="table_top"/>
            <table:table table:style-name="tgroup">
              <table:table-column table:style-name="id1-3-2-4-428-1-1"/>
              <table:table-column table:style-name="id1-3-2-4-428-1-2"/>
              <table:table-column table:style-name="id1-3-2-4-428-1-3"/>
              <table:table-column table:style-name="id1-3-2-4-428-1-4"/>
              <table:table-column table:style-name="id1-3-2-4-428-1-5"/>
              <table:table-column table:style-name="id1-3-2-4-42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28-1-7-2-1-1">
                    <text:list-item text:style-override="id1-3-2-4-428-1-7-2-1-1-1">
                      <text:number>1.</text:number>
                      <text:p text:style-name="table_al"/>
                    </text:list-item>
                  </text:list>
                </table:table-cell>
                <table:table-cell table:style-name="cell_frame_all" table:number-rows-spanned="1" table:number-columns-spanned="1">
                  <text:p text:style-name="table_al">Besluiten op grond van de Wet bodembescherm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Wet Vervoer Gevaarlijke stoffen</text:span>
        </text:p>
          <text:p text:style-name="al"/>
          <text:section text:name="table_id1-3-2-4-432" text:style-name="table">
            <text:p text:style-name="table_top"/>
            <table:table table:style-name="tgroup">
              <table:table-column table:style-name="id1-3-2-4-432-1-1"/>
              <table:table-column table:style-name="id1-3-2-4-432-1-2"/>
              <table:table-column table:style-name="id1-3-2-4-432-1-3"/>
              <table:table-column table:style-name="id1-3-2-4-432-1-4"/>
              <table:table-column table:style-name="id1-3-2-4-432-1-5"/>
              <table:table-column table:style-name="id1-3-2-4-4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32-1-7-2-1-1">
                    <text:list-item text:style-override="id1-3-2-4-432-1-7-2-1-1-1">
                      <text:number>1.</text:number>
                      <text:p text:style-name="table_al"/>
                    </text:list-item>
                  </text:list>
                </table:table-cell>
                <table:table-cell table:style-name="cell_frame_all" table:number-rows-spanned="1" table:number-columns-spanned="1">
                  <text:p text:style-name="table_al">Besluiten op een aanvraag om ontheffing van de route gevaarlijke stoffen op grond van art. 2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Leerplichtwet 1969</text:span>
        </text:p>
          <text:p text:style-name="al"/>
          <text:section text:name="table_id1-3-2-4-436" text:style-name="table">
            <text:p text:style-name="table_top"/>
            <table:table table:style-name="tgroup">
              <table:table-column table:style-name="id1-3-2-4-436-1-1"/>
              <table:table-column table:style-name="id1-3-2-4-436-1-2"/>
              <table:table-column table:style-name="id1-3-2-4-436-1-3"/>
              <table:table-column table:style-name="id1-3-2-4-436-1-4"/>
              <table:table-column table:style-name="id1-3-2-4-436-1-5"/>
              <table:table-column table:style-name="id1-3-2-4-4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ingsbesluit als bedoeld in art. 3a lid 1 en lid 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LPA<text:a xlink:href="#_ftn1" xlink:type="simple"/><text:note text:id="noot_id1-3-2-4-436-1-7-2-4-1-2" text:note-class="footnote"><text:note-citation text:label=" 1 "> 1 </text:note-citation><text:note-body><text:p text:style-name="noot.al">Wettelijk geregeld o.g.v. art. 16 Leerplichtwet 1969</text:p></text:note-body></text:note></text:p>
                </table:table-cell>
                <table:table-cell table:style-name="cell_frame_all" table:number-rows-spanned="1" table:number-columns-spanned="1"/>
                <table:table-cell table:style-name="cell_frame_all" table:number-rows-spanned="1" table:number-columns-spanned="1">
                  <text:p text:style-name="table_al">Jaarverslag leerpl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oedkeuringsbesluit als bedoeld in art. 3b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LPA</text:p>
                </table:table-cell>
                <table:table-cell table:style-name="cell_frame_all" table:number-rows-spanned="1" table:number-columns-spanned="1"/>
                <table:table-cell table:style-name="cell_frame_all" table:number-rows-spanned="1" table:number-columns-spanned="1">
                  <text:p text:style-name="table_al">Jaarverslag leerpl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rijstellingsbesluit als bedoeld in art.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LPA</text:p>
                </table:table-cell>
                <table:table-cell table:style-name="cell_frame_all" table:number-rows-spanned="1" table:number-columns-spanned="1"/>
                <table:table-cell table:style-name="cell_frame_all" table:number-rows-spanned="1" table:number-columns-spanned="1">
                  <text:p text:style-name="table_al">Jaarverslag leerplicht</text:p>
                </table:table-cell>
              </table:table-row>
            </table:table>
            <text:p text:style-name="table_bottom"/>
          </text:section>
          <text:p text:style-name="al"/>
          <text:p text:style-name="al">
          <text:span text:style-name="nadrukvet">Legesverordening (Tarieventabel)</text:span>
        </text:p>
          <text:p text:style-name="al"/>
          <text:section text:name="table_id1-3-2-4-440" text:style-name="table">
            <text:p text:style-name="table_top"/>
            <table:table table:style-name="tgroup">
              <table:table-column table:style-name="id1-3-2-4-440-1-1"/>
              <table:table-column table:style-name="id1-3-2-4-440-1-2"/>
              <table:table-column table:style-name="id1-3-2-4-440-1-3"/>
              <table:table-column table:style-name="id1-3-2-4-440-1-4"/>
              <table:table-column table:style-name="id1-3-2-4-440-1-5"/>
              <table:table-column table:style-name="id1-3-2-4-4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40-1-7-2-1-1">
                    <text:list-item text:style-override="id1-3-2-4-440-1-7-2-1-1-1">
                      <text:number>1.</text:number>
                      <text:p text:style-name="table_al"/>
                    </text:list-item>
                  </text:list>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Ruimtelijke Ordening en Bouwen</text:span>
        </text:p>
          <text:p text:style-name="al"/>
          <text:p text:style-name="al">
          <text:span text:style-name="nadrukvet">Wet ruimtelijke ordening</text:span>
        </text:p>
          <text:p text:style-name="al"/>
          <text:section text:name="table_id1-3-2-4-446" text:style-name="table">
            <text:p text:style-name="table_top"/>
            <table:table table:style-name="tgroup">
              <table:table-column table:style-name="id1-3-2-4-446-1-1"/>
              <table:table-column table:style-name="id1-3-2-4-446-1-2"/>
              <table:table-column table:style-name="id1-3-2-4-446-1-3"/>
              <table:table-column table:style-name="id1-3-2-4-446-1-4"/>
              <table:table-column table:style-name="id1-3-2-4-446-1-5"/>
              <table:table-column table:style-name="id1-3-2-4-446-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46-1-7-2-1-1">
                    <text:list-item text:style-override="id1-3-2-4-446-1-7-2-1-1-1">
                      <text:number>1.</text:number>
                      <text:p text:style-name="table_al"/>
                    </text:list-item>
                  </text:list>
                </table:table-cell>
                <table:table-cell table:style-name="cell_frame_all" table:number-rows-spanned="1" table:number-columns-spanned="1">
                  <text:p text:style-name="table_al">Heffen van een recht van de indiener van de aanvraag op grond van art. 6.4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6-1-7-3-1-1">
                    <text:list-item text:style-override="id1-3-2-4-446-1-7-3-1-1-1">
                      <text:number>2.</text:number>
                      <text:p text:style-name="table_al"/>
                    </text:list-item>
                  </text:list>
                </table:table-cell>
                <table:table-cell table:style-name="cell_frame_all" table:number-rows-spanned="1" table:number-columns-spanned="1">
                  <text:p text:style-name="table_al">De indiener wijzen op de verschuldigdheid van het recht op grond van art. 6.4 lid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6-1-7-4-1-1">
                    <text:list-item text:style-override="id1-3-2-4-446-1-7-4-1-1-1">
                      <text:number>3.</text:number>
                      <text:p text:style-name="table_al"/>
                    </text:list-item>
                  </text:list>
                </table:table-cell>
                <table:table-cell table:style-name="cell_frame_all" table:number-rows-spanned="1" table:number-columns-spanned="1">
                  <text:p text:style-name="table_al">Terugstorten recht indien op de aanvraag geheel of ten dele positief wordt beslist op grond van art. 6.4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Besluit ruimtelijke ordening </text:span>
        </text:p>
          <text:p text:style-name="al"/>
          <text:section text:name="table_id1-3-2-4-450" text:style-name="table">
            <text:p text:style-name="table_top"/>
            <table:table table:style-name="tgroup">
              <table:table-column table:style-name="id1-3-2-4-450-1-1"/>
              <table:table-column table:style-name="id1-3-2-4-450-1-2"/>
              <table:table-column table:style-name="id1-3-2-4-450-1-3"/>
              <table:table-column table:style-name="id1-3-2-4-450-1-4"/>
              <table:table-column table:style-name="id1-3-2-4-450-1-5"/>
              <table:table-column table:style-name="id1-3-2-4-450-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50-1-7-2-1-1">
                    <text:list-item text:style-override="id1-3-2-4-450-1-7-2-1-1-1">
                      <text:number>1.</text:number>
                      <text:p text:style-name="table_al"/>
                    </text:list-item>
                  </text:list>
                </table:table-cell>
                <table:table-cell table:style-name="cell_frame_all" table:number-rows-spanned="1" table:number-columns-spanned="1">
                  <text:p text:style-name="table_al">Overleg plegen bij de voorbereiding van een bestemmingsplan op grond van artikel 3.1.1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0-1-7-3-1-1">
                    <text:list-item text:style-override="id1-3-2-4-450-1-7-3-1-1-1">
                      <text:number>2.</text:number>
                      <text:p text:style-name="table_al"/>
                    </text:list-item>
                  </text:list>
                </table:table-cell>
                <table:table-cell table:style-name="cell_frame_all" table:number-rows-spanned="1" table:number-columns-spanned="1">
                  <text:p text:style-name="table_al">Onverwijld aantekenen van de datum van ontvangst op het geschrift waarbij de aanvraag is ingediend op grond van art. 6.1.2.1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0-1-7-4-1-1">
                    <text:list-item text:style-override="id1-3-2-4-450-1-7-4-1-1-1">
                      <text:number>3.</text:number>
                      <text:p text:style-name="table_al"/>
                    </text:list-item>
                  </text:list>
                </table:table-cell>
                <table:table-cell table:style-name="cell_frame_all" table:number-rows-spanned="1" table:number-columns-spanned="1">
                  <text:p text:style-name="table_al">De aanvrager onverwijld een bewijs van ontvangst zenden, waarin die datum is vermeld op grond van art. 6.1.2.1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0-1-7-5-1-1">
                    <text:list-item text:style-override="id1-3-2-4-450-1-7-5-1-1-1">
                      <text:number>4.</text:number>
                      <text:p text:style-name="table_al"/>
                    </text:list-item>
                  </text:list>
                </table:table-cell>
                <table:table-cell table:style-name="cell_frame_all" table:number-rows-spanned="1" table:number-columns-spanned="1">
                  <text:p text:style-name="table_al">Aanvrager zo spoedig mogelijk meedelen door welk bestuursorgaan op de aanvraag wordt beslist op grond van art. 6.1.2.1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0-1-7-6-1-1">
                    <text:list-item text:style-override="id1-3-2-4-450-1-7-6-1-1-1">
                      <text:number>5.</text:number>
                      <text:p text:style-name="table_al"/>
                    </text:list-item>
                  </text:list>
                </table:table-cell>
                <table:table-cell table:style-name="cell_frame_all" table:number-rows-spanned="1" table:number-columns-spanned="1">
                  <text:p text:style-name="table_al">De in art. 6.1.2.1 lid 2 genoemde termijn verlengen met ten hoogste vier weken op grond van art. 6.1.3.1 lid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0-1-7-7-1-1">
                    <text:list-item text:style-override="id1-3-2-4-450-1-7-7-1-1-1">
                      <text:number>6.</text:number>
                      <text:p text:style-name="table_al"/>
                    </text:list-item>
                  </text:list>
                </table:table-cell>
                <table:table-cell table:style-name="cell_frame_all" table:number-rows-spanned="1" table:number-columns-spanned="1">
                  <text:p text:style-name="table_al">Besluiten binnen acht weken na ontvangst van het advies op het verzoek en het besluit binnen deze termijn bekend maken aan de aanvrager op grond van art. 6.1.3.6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0-1-7-8-1-1">
                    <text:list-item text:style-override="id1-3-2-4-450-1-7-8-1-1-1">
                      <text:number>7.</text:number>
                      <text:p text:style-name="table_al"/>
                    </text:list-item>
                  </text:list>
                </table:table-cell>
                <table:table-cell table:style-name="cell_frame_all" table:number-rows-spanned="1" table:number-columns-spanned="1">
                  <text:p text:style-name="table_al">Het in artikel 6.1.3.6 lid 1 bedoelde besluit voor ten hoogste vier weken en onder opgaaf van redenen verdagen op grond van art. 6.1.3.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Procedureverordening planschade </text:span>
        </text:p>
          <text:p text:style-name="al"/>
          <text:section text:name="table_id1-3-2-4-454" text:style-name="table">
            <text:p text:style-name="table_top"/>
            <table:table table:style-name="tgroup">
              <table:table-column table:style-name="id1-3-2-4-454-1-1"/>
              <table:table-column table:style-name="id1-3-2-4-454-1-2"/>
              <table:table-column table:style-name="id1-3-2-4-454-1-3"/>
              <table:table-column table:style-name="id1-3-2-4-454-1-4"/>
              <table:table-column table:style-name="id1-3-2-4-454-1-5"/>
              <table:table-column table:style-name="id1-3-2-4-454-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54-1-7-2-1-1">
                    <text:list-item text:style-override="id1-3-2-4-454-1-7-2-1-1-1">
                      <text:number>1.</text:number>
                      <text:p text:style-name="table_al"/>
                    </text:list-item>
                  </text:list>
                </table:table-cell>
                <table:table-cell table:style-name="cell_frame_all" table:number-rows-spanned="1" table:number-columns-spanned="1">
                  <text:p text:style-name="table_al">Opdracht verstrekken aan één of meerdere adviseurs gezamenlijk binnen twaalf weken na het verstrijken van de termijnen als bedoeld in artikel 6.1.3.1 van het besluit, om ter zake van een aanvraag advies uit te brengen, tenzij toepassing wordt gegeven aan artikel 6.1.3.1 van het besluit of aan artikel 4:5 Awb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4-1-7-3-1-1">
                    <text:list-item text:style-override="id1-3-2-4-454-1-7-3-1-1-1">
                      <text:number>2.</text:number>
                      <text:p text:style-name="table_al"/>
                    </text:list-item>
                  </text:list>
                </table:table-cell>
                <table:table-cell table:style-name="cell_frame_all" table:number-rows-spanned="1" table:number-columns-spanned="1">
                  <text:p text:style-name="table_al">Aanwijzen adviseur die beschikt over voldoende deskundigheid inzake advisering op het gebied van planschade op grond van art. 3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4-1-7-4-1-1">
                    <text:list-item text:style-override="id1-3-2-4-454-1-7-4-1-1-1">
                      <text:number>3.</text:number>
                      <text:p text:style-name="table_al"/>
                    </text:list-item>
                  </text:list>
                </table:table-cell>
                <table:table-cell table:style-name="cell_frame_all" table:number-rows-spanned="1" table:number-columns-spanned="1">
                  <text:p text:style-name="table_al">Aanwijzen tweede adviseur die beschikt over voldoende deskundigheid op het gebied van accountancy of van financieel economische bedrijfsvoering op grond van art. 3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4-1-7-5-1-1">
                    <text:list-item text:style-override="id1-3-2-4-454-1-7-5-1-1-1">
                      <text:number>4.</text:number>
                      <text:p text:style-name="table_al"/>
                    </text:list-item>
                  </text:list>
                </table:table-cell>
                <table:table-cell table:style-name="cell_frame_all" table:number-rows-spanned="1" table:number-columns-spanned="1">
                  <text:p text:style-name="table_al">Aanwijzen tweede adviseur die beschikt over voldoende deskundigheid op het gebied van de waardering van onroerende zaken en van waardevermindering daarvan als gevolg van een planologische verslechtering op grond van art. 3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4-1-7-6-1-1">
                    <text:list-item text:style-override="id1-3-2-4-454-1-7-6-1-1-1">
                      <text:number>5.</text:number>
                      <text:p text:style-name="table_al"/>
                    </text:list-item>
                  </text:list>
                </table:table-cell>
                <table:table-cell table:style-name="cell_frame_all" table:number-rows-spanned="1" table:number-columns-spanned="1">
                  <text:p text:style-name="table_al">Op de hoogte stellen van aanvrager, eventuele andere betrokken bestuursorganen, alsmede de belanghebbende voordat de opdracht tot advisering wordt verstrekt op grond van art. 5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4-1-7-7-1-1">
                    <text:list-item text:style-override="id1-3-2-4-454-1-7-7-1-1-1">
                      <text:number>6.</text:number>
                      <text:p text:style-name="table_al"/>
                    </text:list-item>
                  </text:list>
                </table:table-cell>
                <table:table-cell table:style-name="cell_frame_all" table:number-rows-spanned="1" table:number-columns-spanned="1">
                  <text:p text:style-name="table_al">Binnen twee weken besluiten over een ingediend verzoek tot wraking op grond van art. 5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4-1-7-8-1-1">
                    <text:list-item text:style-override="id1-3-2-4-454-1-7-8-1-1-1">
                      <text:number>7.</text:number>
                      <text:p text:style-name="table_al"/>
                    </text:list-item>
                  </text:list>
                </table:table-cell>
                <table:table-cell table:style-name="cell_frame_all" table:number-rows-spanned="1" table:number-columns-spanned="1">
                  <text:p text:style-name="table_al">Het beschikbaar stellen van alle benodigde informatie aan de adviseur of de adviescommissie op grond van art. 6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4-1-7-9-1-1">
                    <text:list-item text:style-override="id1-3-2-4-454-1-7-9-1-1-1">
                      <text:number>8.</text:number>
                      <text:p text:style-name="table_al"/>
                    </text:list-item>
                  </text:list>
                </table:table-cell>
                <table:table-cell table:style-name="cell_frame_all" table:number-rows-spanned="1" table:number-columns-spanned="1">
                  <text:p text:style-name="table_al">Aanwijzen van één of meerdere personen uit de ambtelijke organisatie die de adviseur bij de uitvoering van de adviesopdracht bijstaat op grond van art. 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Besluit brandveilig gebruik en basishulpverlening overige plaatsen (Besluit BGBOP)</text:span>
        </text:p>
          <text:section text:name="table_id1-3-2-4-457" text:style-name="table">
            <text:p text:style-name="table_top"/>
            <table:table table:style-name="tgroup">
              <table:table-column table:style-name="id1-3-2-4-457-1-1"/>
              <table:table-column table:style-name="id1-3-2-4-457-1-2"/>
              <table:table-column table:style-name="id1-3-2-4-457-1-3"/>
              <table:table-column table:style-name="id1-3-2-4-457-1-4"/>
              <table:table-column table:style-name="id1-3-2-4-457-1-5"/>
              <table:table-column table:style-name="id1-3-2-4-4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ageren op en/of beoordelen van een melding voor gebruik inrichting, niet zijnde een bouwwerk (gebruiksmelding) op grond van BGBO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en ondermandaat.</text:p>
                </table:table-cell>
              </table:table-row>
            </table:table>
            <text:p text:style-name="table_bottom"/>
          </text:section>
          <text:p text:style-name="al"/>
          <text:p text:style-name="al">
          <text:span text:style-name="nadrukvet">Wet algemene bepalingen omgevingsrecht </text:span>
        </text:p>
          <text:p text:style-name="al"/>
          <text:section text:name="table_id1-3-2-4-461" text:style-name="table">
            <text:p text:style-name="table_top"/>
            <table:table table:style-name="tgroup">
              <table:table-column table:style-name="id1-3-2-4-461-1-1"/>
              <table:table-column table:style-name="id1-3-2-4-461-1-2"/>
              <table:table-column table:style-name="id1-3-2-4-461-1-3"/>
              <table:table-column table:style-name="id1-3-2-4-461-1-4"/>
              <table:table-column table:style-name="id1-3-2-4-461-1-5"/>
              <table:table-column table:style-name="id1-3-2-4-461-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461-1-7-2-1-1">
                    <text:list-item text:style-override="id1-3-2-4-461-1-7-2-1-1-1">
                      <text:number>1.</text:number>
                      <text:p text:style-name="table_al"/>
                    </text:list-item>
                  </text:list>
                </table:table-cell>
                <table:table-cell table:style-name="cell_frame_all" table:number-rows-spanned="1" table:number-columns-spanned="1">
                  <text:p text:style-name="table_al">Besluiten op een aanvraag om vergunning op grond van hoofdstuk 2 en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61-1-7-3-1-1">
                    <text:list-item text:style-override="id1-3-2-4-461-1-7-3-1-1-1">
                      <text:number>2.</text:number>
                      <text:p text:style-name="table_al"/>
                    </text:list-item>
                  </text:list>
                </table:table-cell>
                <table:table-cell table:style-name="cell_frame_all" table:number-rows-spanned="1" table:number-columns-spanned="1">
                  <text:p text:style-name="table_al">Besluiten tot wijziging of intrekking van een omgevingsvergunning op grond van hoofdstuk 2 en art. 5.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61-1-7-4-1-1">
                    <text:list-item text:style-override="id1-3-2-4-461-1-7-4-1-1-1">
                      <text:number>3.</text:number>
                      <text:p text:style-name="table_al"/>
                    </text:list-item>
                  </text:list>
                </table:table-cell>
                <table:table-cell table:style-name="cell_frame_all" table:number-rows-spanned="1" table:number-columns-spanned="1">
                  <text:p text:style-name="table_al">Het ondertekenen van een besluit op een aanvraag als bedoeld in hoofdstuk 2, dan wel wijziging van voorschriften van een vergunning als bedoeld in hoofdstuk 3</text:p>
                  <text:p text:style-name="table_al">en B&amp;W een besluit hebben genomen vanwege ingediende zienswijzen op grond van art. 3.12 en 3.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anwege digitale ondertekening wordt afgeweken van het beleid: degene die beslist tekent.</text:p>
                </table:table-cell>
              </table:table-row>
            </table:table>
            <text:p text:style-name="table_bottom"/>
          </text:section>
          <text:p text:style-name="al"/>
          <text:p text:style-name="al">
          <text:span text:style-name="nadrukvet">Monumentenwet 1988</text:span>
        </text:p>
          <text:p text:style-name="al">[maakt deel uit van Wabo-proces en besluit. De Monumentenwet 1988 is per 1 juli 2016 vervallen. In overgangsrecht Erfgoedwet is bepaald dat de bepalingen uit de Monumentenwet 19 88 blijven gelden tot het moment dat de Omgevingswet in werking is getreden.]</text:p>
          <text:p text:style-name="al"/>
          <text:section text:name="table_id1-3-2-4-466" text:style-name="table">
            <text:p text:style-name="table_top"/>
            <table:table table:style-name="tgroup">
              <table:table-column table:style-name="id1-3-2-4-466-1-1"/>
              <table:table-column table:style-name="id1-3-2-4-466-1-2"/>
              <table:table-column table:style-name="id1-3-2-4-466-1-3"/>
              <table:table-column table:style-name="id1-3-2-4-466-1-4"/>
              <table:table-column table:style-name="id1-3-2-4-466-1-5"/>
              <table:table-column table:style-name="id1-3-2-4-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66-1-7-2-1-1">
                    <text:list-item text:style-override="id1-3-2-4-466-1-7-2-1-1-1">
                      <text:number>1.</text:number>
                      <text:p text:style-name="table_al"/>
                    </text:list-item>
                  </text:list>
                </table:table-cell>
                <table:table-cell table:style-name="cell_frame_all" table:number-rows-spanned="1" table:number-columns-spanned="1">
                  <text:p text:style-name="table_al">Besluiten op een aanvraag om vergunning tot wijziging, sloop of verwijdering op grond van Hoofdstuk II, Beschermde monumenten, paragraaf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zowel de beslissing op verzoek om vergunning (art. 14), de advisering aan de minister (art. 17, 2) als het houden van het register (art. 20, 1).</text:p>
                </table:table-cell>
              </table:table-row>
            </table:table>
            <text:p text:style-name="table_bottom"/>
          </text:section>
          <text:p text:style-name="al"/>
          <text:p text:style-name="al">
          <text:span text:style-name="nadrukvet">Erfgoedverordening gemeente Veenendaal 2010</text:span>
        </text:p>
          <text:p text:style-name="al">[maakt deel uit van Wabo-proces en besluit]</text:p>
          <text:p text:style-name="al"/>
          <text:section text:name="table_id1-3-2-4-471" text:style-name="table">
            <text:p text:style-name="table_top"/>
            <table:table table:style-name="tgroup">
              <table:table-column table:style-name="id1-3-2-4-471-1-1"/>
              <table:table-column table:style-name="id1-3-2-4-471-1-2"/>
              <table:table-column table:style-name="id1-3-2-4-471-1-3"/>
              <table:table-column table:style-name="id1-3-2-4-471-1-4"/>
              <table:table-column table:style-name="id1-3-2-4-471-1-5"/>
              <table:table-column table:style-name="id1-3-2-4-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71-1-7-2-1-1">
                    <text:list-item text:style-override="id1-3-2-4-471-1-7-2-1-1-1">
                      <text:number>1.</text:number>
                      <text:p text:style-name="table_al"/>
                    </text:list-item>
                  </text:list>
                </table:table-cell>
                <table:table-cell table:style-name="cell_frame_all" table:number-rows-spanned="1" table:number-columns-spanned="1">
                  <text:p text:style-name="table_al">Aanvragen van een advies over de aanwijzing van een gemeentelijk monument op grond van art. 4, lid 2 en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1-7-3-1-1">
                    <text:list-item text:style-override="id1-3-2-4-471-1-7-3-1-1-1">
                      <text:number>2.</text:number>
                      <text:p text:style-name="table_al"/>
                    </text:list-item>
                  </text:list>
                </table:table-cell>
                <table:table-cell table:style-name="cell_frame_all" table:number-rows-spanned="1" table:number-columns-spanned="1">
                  <text:p text:style-name="table_al">Mededeling aanwijzingsbesluit tot monument aan zakelijk gerechtigden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1-7-4-1-1">
                    <text:list-item text:style-override="id1-3-2-4-471-1-7-4-1-1-1">
                      <text:number>3.</text:number>
                      <text:p text:style-name="table_al"/>
                    </text:list-item>
                  </text:list>
                </table:table-cell>
                <table:table-cell table:style-name="cell_frame_all" table:number-rows-spanned="1" table:number-columns-spanned="1">
                  <text:p text:style-name="table_al">Registreren gemeentelijk monument op de gemeentelijke, monumentenlijst op grond van art. 8,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1-7-5-1-1">
                    <text:list-item text:style-override="id1-3-2-4-471-1-7-5-1-1-1">
                      <text:number>4.</text:number>
                      <text:p text:style-name="table_al"/>
                    </text:list-item>
                  </text:list>
                </table:table-cell>
                <table:table-cell table:style-name="cell_frame_all" table:number-rows-spanned="1" table:number-columns-spanned="1">
                  <text:p text:style-name="table_al">Besluiten op een aanvraag om wijzigingsvergunning op grond van artt. 11, lid 2 en 14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1-7-6-1-1">
                    <text:list-item text:style-override="id1-3-2-4-471-1-7-6-1-1-1">
                      <text:number>5.</text:number>
                      <text:p text:style-name="table_al"/>
                    </text:list-item>
                  </text:list>
                </table:table-cell>
                <table:table-cell table:style-name="cell_frame_all" table:number-rows-spanned="1" table:number-columns-spanned="1">
                  <text:p text:style-name="table_al">Het stellen van nadere regels aan een wijzigingsvergunning op grond van artt. 11, lid 3 en 14,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1-7-7-1-1">
                    <text:list-item text:style-override="id1-3-2-4-471-1-7-7-1-1-1">
                      <text:number>6.</text:number>
                      <text:p text:style-name="table_al"/>
                    </text:list-item>
                  </text:list>
                </table:table-cell>
                <table:table-cell table:style-name="cell_frame_all" table:number-rows-spanned="1" table:number-columns-spanned="1">
                  <text:p text:style-name="table_al">Toezending van een aanvraag om wijzigingsvergunning aan de monumentencommis-sie voor advies op grond van art.13,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1-7-8-1-1">
                    <text:list-item text:style-override="id1-3-2-4-471-1-7-8-1-1-1">
                      <text:number>7.</text:number>
                      <text:p text:style-name="table_al"/>
                    </text:list-item>
                  </text:list>
                </table:table-cell>
                <table:table-cell table:style-name="cell_frame_all" table:number-rows-spanned="1" table:number-columns-spanned="1">
                  <text:p text:style-name="table_al">Intrekken van een wijzigingsvergunning op grond van art. 15,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1-7-9-1-1">
                    <text:list-item text:style-override="id1-3-2-4-471-1-7-9-1-1-1">
                      <text:number>8.</text:number>
                      <text:p text:style-name="table_al"/>
                    </text:list-item>
                  </text:list>
                </table:table-cell>
                <table:table-cell table:style-name="cell_frame_all" table:number-rows-spanned="1" table:number-columns-spanned="1">
                  <text:p text:style-name="table_al">Het vragen van een advies over de aanwijzing van een gemeentelijke stads- of dorpsgezicht op grond van art. 21,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1-7-10-1-1">
                    <text:list-item text:style-override="id1-3-2-4-471-1-7-10-1-1-1">
                      <text:number>9.</text:number>
                      <text:p text:style-name="table_al"/>
                    </text:list-item>
                  </text:list>
                </table:table-cell>
                <table:table-cell table:style-name="cell_frame_all" table:number-rows-spanned="1" table:number-columns-spanned="1">
                  <text:p text:style-name="table_al">Het registreren van een gemeentelijk stads- of dorpsgezicht op grond van art. 21, lid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1-7-11-1-1">
                    <text:list-item text:style-override="id1-3-2-4-471-1-7-11-1-1-1">
                      <text:number>10.</text:number>
                      <text:p text:style-name="table_al"/>
                    </text:list-item>
                  </text:list>
                </table:table-cell>
                <table:table-cell table:style-name="cell_frame_all" table:number-rows-spanned="1" table:number-columns-spanned="1">
                  <text:p text:style-name="table_al">Besluiten op een aanvraag om vergunning voor het geheel of gedeelteijk afbreken van een bouwwerk in een beschermd gemeentelijk stads- of dorpsgezicht op grond van art. 24,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Subsidieverordening onderhoud gemeentelijke monumenten Veenendaal 2006</text:span>
        </text:p>
          <text:p text:style-name="al"/>
          <text:section text:name="table_id1-3-2-4-475" text:style-name="table">
            <text:p text:style-name="table_top"/>
            <table:table table:style-name="tgroup">
              <table:table-column table:style-name="id1-3-2-4-475-1-1"/>
              <table:table-column table:style-name="id1-3-2-4-475-1-2"/>
              <table:table-column table:style-name="id1-3-2-4-475-1-3"/>
              <table:table-column table:style-name="id1-3-2-4-475-1-4"/>
              <table:table-column table:style-name="id1-3-2-4-475-1-5"/>
              <table:table-column table:style-name="id1-3-2-4-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75-1-7-2-1-1">
                    <text:list-item text:style-override="id1-3-2-4-475-1-7-2-1-1-1">
                      <text:number>1.</text:number>
                      <text:p text:style-name="table_al"/>
                    </text:list-item>
                  </text:list>
                </table:table-cell>
                <table:table-cell table:style-name="cell_frame_all" table:number-rows-spanned="1" table:number-columns-spanned="1">
                  <text:p text:style-name="table_al">Besluiten op een aanvraag om subsidieverlening en subsidievaststelling op grond van artt. 3, 4, 5 en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5-1-7-3-1-1">
                    <text:list-item text:style-override="id1-3-2-4-475-1-7-3-1-1-1">
                      <text:number>2.</text:number>
                      <text:p text:style-name="table_al"/>
                    </text:list-item>
                  </text:list>
                </table:table-cell>
                <table:table-cell table:style-name="cell_frame_all" table:number-rows-spanned="1" table:number-columns-spanned="1">
                  <text:p text:style-name="table_al">Vorderen andere bescheiden op grond van art. 8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5-1-7-4-1-1">
                    <text:list-item text:style-override="id1-3-2-4-475-1-7-4-1-1-1">
                      <text:number>3.</text:number>
                      <text:p text:style-name="table_al"/>
                    </text:list-item>
                  </text:list>
                </table:table-cell>
                <table:table-cell table:style-name="cell_frame_all" table:number-rows-spanned="1" table:number-columns-spanned="1">
                  <text:p text:style-name="table_al">Geven van nadere aanwijzigen voor of tijdens de uitvoering van de werkzaamheden op grond van art. 8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5-1-7-5-1-1">
                    <text:list-item text:style-override="id1-3-2-4-475-1-7-5-1-1-1">
                      <text:number>4.</text:number>
                      <text:p text:style-name="table_al"/>
                    </text:list-item>
                  </text:list>
                </table:table-cell>
                <table:table-cell table:style-name="cell_frame_all" table:number-rows-spanned="1" table:number-columns-spanned="1">
                  <text:p text:style-name="table_al">Geheel dan wel gedeeltelijk intrekken c.q. terugvorderen van de subsidie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Gaswet en Regeling gebiedsaanwijzing gasaansluitplicht </text:span>
        </text:p>
          <text:p text:style-name="al"/>
          <text:section text:name="table_id1-3-2-4-479" text:style-name="table">
            <text:p text:style-name="table_top"/>
            <table:table table:style-name="tgroup">
              <table:table-column table:style-name="id1-3-2-4-479-1-1"/>
              <table:table-column table:style-name="id1-3-2-4-479-1-2"/>
              <table:table-column table:style-name="id1-3-2-4-479-1-3"/>
              <table:table-column table:style-name="id1-3-2-4-479-1-4"/>
              <table:table-column table:style-name="id1-3-2-4-479-1-5"/>
              <table:table-column table:style-name="id1-3-2-4-47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gatief besluiten op een aanvraag om een gebied aan te wijzen waar aansluiting op het gastransportnet wordt toegestaan op grond van art. 10 lid 7 sub a. van de Gaswet en de 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twijfel of er voldoende grondslag is voor een aanwijzing of als er een valide reden is om een dergelijk gebied wel aan te wijzen wordt dat ter besluitvorming voorgelegd aan het college.</text:p>
                </table:table-cell>
              </table:table-row>
            </table:table>
            <text:p text:style-name="table_bottom"/>
          </text:section>
          <text:p text:style-name="al"/>
          <text:p text:style-name="al">
          <text:span text:style-name="nadrukvet">Wet Basisregistraties Adressen en Gebouwen</text:span>
        </text:p>
          <text:p text:style-name="al"/>
          <text:section text:name="table_id1-3-2-4-483" text:style-name="table">
            <text:p text:style-name="table_top"/>
            <table:table table:style-name="tgroup">
              <table:table-column table:style-name="id1-3-2-4-483-1-1"/>
              <table:table-column table:style-name="id1-3-2-4-483-1-2"/>
              <table:table-column table:style-name="id1-3-2-4-483-1-3"/>
              <table:table-column table:style-name="id1-3-2-4-483-1-4"/>
              <table:table-column table:style-name="id1-3-2-4-483-1-5"/>
              <table:table-column table:style-name="id1-3-2-4-4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83-1-7-2-1-1">
                    <text:list-item text:style-override="id1-3-2-4-483-1-7-2-1-1-1">
                      <text:number>1.</text:number>
                      <text:p text:style-name="table_al"/>
                    </text:list-item>
                  </text:list>
                </table:table-cell>
                <table:table-cell table:style-name="cell_frame_all" table:number-rows-spanned="1" table:number-columns-spanned="1">
                  <text:p text:style-name="table_al">Besluiten op aanvragen inzake huisnummerwijzigingen of het ambtshalve nemen van een huisnummerbesluit op grond van art. 6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3-1-7-3-1-1">
                    <text:list-item text:style-override="id1-3-2-4-483-1-7-3-1-1-1">
                      <text:number>2.</text:number>
                      <text:p text:style-name="table_al"/>
                    </text:list-item>
                  </text:list>
                </table:table-cell>
                <table:table-cell table:style-name="cell_frame_all" table:number-rows-spanned="1" table:number-columns-spanned="1">
                  <text:p text:style-name="table_al">Het opmaken en ondertekenen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B&amp;B </text:p>
                </table:table-cell>
              </table:table-row>
              <table:table-row table:style-name="row">
                <table:table-cell table:style-name="cell_frame_all" table:number-rows-spanned="1" table:number-columns-spanned="1">
                  <text:list text:style-name="id1-3-2-4-483-1-7-4-1-1">
                    <text:list-item text:style-override="id1-3-2-4-483-1-7-4-1-1-1">
                      <text:number>3.</text:number>
                      <text:p text:style-name="table_al"/>
                    </text:list-item>
                  </text:list>
                </table:table-cell>
                <table:table-cell table:style-name="cell_frame_all" table:number-rows-spanned="1" table:number-columns-spanned="1">
                  <text:p text:style-name="table_al">Het opmaken en onderteken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B&amp;B</text:p>
                </table:table-cell>
              </table:table-row>
              <table:table-row table:style-name="row">
                <table:table-cell table:style-name="cell_frame_all" table:number-rows-spanned="1" table:number-columns-spanned="1">
                  <text:list text:style-name="id1-3-2-4-483-1-7-5-1-1">
                    <text:list-item text:style-override="id1-3-2-4-483-1-7-5-1-1-1">
                      <text:number>4.</text:number>
                      <text:p text:style-name="table_al"/>
                    </text:list-item>
                  </text:list>
                </table:table-cell>
                <table:table-cell table:style-name="cell_frame_all" table:number-rows-spanned="1" table:number-columns-spanned="1">
                  <text:p text:style-name="table_al">Het opmaken en ondertekenen van een proces-verbaal van een pan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B&amp;B </text:p>
                </table:table-cell>
              </table:table-row>
              <table:table-row table:style-name="row">
                <table:table-cell table:style-name="cell_frame_all" table:number-rows-spanned="1" table:number-columns-spanned="1">
                  <text:list text:style-name="id1-3-2-4-483-1-7-6-1-1">
                    <text:list-item text:style-override="id1-3-2-4-483-1-7-6-1-1-1">
                      <text:number>5.</text:number>
                      <text:p text:style-name="table_al"/>
                    </text:list-item>
                  </text:list>
                </table:table-cell>
                <table:table-cell table:style-name="cell_frame_all" table:number-rows-spanned="1" table:number-columns-spanned="1">
                  <text:p text:style-name="table_al">Het opmaken en ondertekenen van een proces-verbaal van een verblijfsobject, of zodanig gebruik van een ruimte dat deze feitelijk met een verblijfsobject kan worden gelijkgesteld, ten aanzien waarvan een krachtens AMvB aangewezen brondocument ontbreekt op grond van art. 10 lid 1 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B&amp;B </text:p>
                </table:table-cell>
              </table:table-row>
            </table:table>
            <text:p text:style-name="table_bottom"/>
          </text:section>
          <text:p text:style-name="al"/>
          <text:p text:style-name="al">
          <text:span text:style-name="nadrukvet">Alcoholwet (wet)/ Drank- en Horecaverordening Veenendaal (verordening)</text:span>
        </text:p>
          <text:p text:style-name="al"/>
          <text:section text:name="table_id1-3-2-4-487" text:style-name="table">
            <text:p text:style-name="table_top"/>
            <table:table table:style-name="tgroup">
              <table:table-column table:style-name="id1-3-2-4-487-1-1"/>
              <table:table-column table:style-name="id1-3-2-4-487-1-2"/>
              <table:table-column table:style-name="id1-3-2-4-487-1-3"/>
              <table:table-column table:style-name="id1-3-2-4-487-1-4"/>
              <table:table-column table:style-name="id1-3-2-4-487-1-5"/>
              <table:table-column table:style-name="id1-3-2-4-48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opleggen van een bestuurlijke boete op grond van art. 44a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Algemene wet bestuursrecht</text:span>
        </text:p>
          <text:p text:style-name="al"/>
          <text:section text:name="table_id1-3-2-4-491" text:style-name="table">
            <text:p text:style-name="table_top"/>
            <table:table table:style-name="tgroup">
              <table:table-column table:style-name="id1-3-2-4-491-1-1"/>
              <table:table-column table:style-name="id1-3-2-4-491-1-2"/>
              <table:table-column table:style-name="id1-3-2-4-491-1-3"/>
              <table:table-column table:style-name="id1-3-2-4-491-1-4"/>
              <table:table-column table:style-name="id1-3-2-4-491-1-5"/>
              <table:table-column table:style-name="id1-3-2-4-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aardigen van een invorderingsbeschikking voor dwangsommen op grond van artikel 5: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Legesverordening (Tarieventabel) </text:span>
        </text:p>
          <text:p text:style-name="al"/>
          <text:section text:name="table_id1-3-2-4-495" text:style-name="table">
            <text:p text:style-name="table_top"/>
            <table:table table:style-name="tgroup">
              <table:table-column table:style-name="id1-3-2-4-495-1-1"/>
              <table:table-column table:style-name="id1-3-2-4-495-1-2"/>
              <table:table-column table:style-name="id1-3-2-4-495-1-3"/>
              <table:table-column table:style-name="id1-3-2-4-495-1-4"/>
              <table:table-column table:style-name="id1-3-2-4-495-1-5"/>
              <table:table-column table:style-name="id1-3-2-4-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rivaatrechtelijke bevoegdheden</text:span>
        </text:p>
          <text:p text:style-name="al"/>
          <text:section text:name="table_id1-3-2-4-499" text:style-name="table">
            <text:p text:style-name="table_top"/>
            <table:table table:style-name="tgroup">
              <table:table-column table:style-name="id1-3-2-4-499-1-1"/>
              <table:table-column table:style-name="id1-3-2-4-499-1-2"/>
              <table:table-column table:style-name="id1-3-2-4-499-1-3"/>
              <table:table-column table:style-name="id1-3-2-4-499-1-4"/>
              <table:table-column table:style-name="id1-3-2-4-499-1-5"/>
              <table:table-column table:style-name="id1-3-2-4-4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99-1-7-2-1-1">
                    <text:list-item text:style-override="id1-3-2-4-499-1-7-2-1-1-1">
                      <text:number>1.</text:number>
                      <text:p text:style-name="table_al"/>
                    </text:list-item>
                  </text:list>
                </table:table-cell>
                <table:table-cell table:style-name="cell_frame_all" table:number-rows-spanned="1" table:number-columns-spanned="1">
                  <text:p text:style-name="table_al">Besluiten tot het aangaan van een grondexploitatieovereen-komst o.g.v. W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alleen voor particulier initiatief tot maximaal drie woningen. </text:p>
                  <text:p text:style-name="table_al">Kan betreffen een:</text:p>
                  <text:list text:style-name="id1-3-2-4-499-1-7-2-6-3">
                    <text:list-item text:style-override="id1-3-2-4-499-1-7-2-6-3-1">
                      <text:number>1.</text:number>
                      <text:p text:style-name="table_al">anterieure grondexploitatieovereenkomst</text:p>
                    </text:list-item>
                    <text:list-item text:style-override="id1-3-2-4-499-1-7-2-6-3-2">
                      <text:number>2.</text:number>
                      <text:p text:style-name="table_al">
                        <text:span text:style-name="nadrukondlijn">posterieure</text:span> grondexploitatieovereenkomst</text:p>
                    </text:list-item>
                  </text:list>
                </table:table-cell>
              </table:table-row>
              <table:table-row table:style-name="row">
                <table:table-cell table:style-name="cell_frame_all" table:number-rows-spanned="1" table:number-columns-spanned="1">
                  <text:list text:style-name="id1-3-2-4-499-1-7-3-1-1">
                    <text:list-item text:style-override="id1-3-2-4-499-1-7-3-1-1-1">
                      <text:number>2.</text:number>
                      <text:p text:style-name="table_al"/>
                    </text:list-item>
                  </text:list>
                </table:table-cell>
                <table:table-cell table:style-name="cell_frame_all" table:number-rows-spanned="1" table:number-columns-spanned="1">
                  <text:p text:style-name="table_al">Ondertekenen grondexploitatieovereen-koms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alleen voor particulier initiatief tot maximaal drie woningen. </text:p>
                  <text:p text:style-name="table_al">Kan betreffen een:</text:p>
                  <text:list text:style-name="id1-3-2-4-499-1-7-3-6-3">
                    <text:list-item text:style-override="id1-3-2-4-499-1-7-3-6-3-1">
                      <text:number>1.</text:number>
                      <text:p text:style-name="table_al">anterieure grondexploitatieovereenkomst</text:p>
                    </text:list-item>
                    <text:list-item text:style-override="id1-3-2-4-499-1-7-3-6-3-2">
                      <text:number>2.</text:number>
                      <text:p text:style-name="table_al">
                        <text:span text:style-name="nadrukondlijn">posterieure</text:span> grondexploitatieovereenkomst</text:p>
                    </text:list-item>
                  </text:list>
                </table:table-cell>
              </table:table-row>
            </table:table>
            <text:p text:style-name="table_bottom"/>
          </text:section>
          <text:p text:style-name="al"/>
          <text:p text:style-name="al">
          <text:span text:style-name="nadrukvet">Team Belastingen en Basisregistraties</text:span>
        </text:p>
          <text:p text:style-name="al"/>
          <text:p text:style-name="al">
          <text:span text:style-name="nadrukvet">Wet Basisregistraties Adressen en Gebouwen </text:span>
        </text:p>
          <text:p text:style-name="al"/>
          <text:section text:name="table_id1-3-2-4-505" text:style-name="table">
            <text:p text:style-name="table_top"/>
            <table:table table:style-name="tgroup">
              <table:table-column table:style-name="id1-3-2-4-505-1-1"/>
              <table:table-column table:style-name="id1-3-2-4-505-1-2"/>
              <table:table-column table:style-name="id1-3-2-4-505-1-3"/>
              <table:table-column table:style-name="id1-3-2-4-505-1-4"/>
              <table:table-column table:style-name="id1-3-2-4-505-1-5"/>
              <table:table-column table:style-name="id1-3-2-4-5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05-1-7-2-1-1">
                    <text:list-item text:style-override="id1-3-2-4-505-1-7-2-1-1-1">
                      <text:number>1.</text:number>
                      <text:p text:style-name="table_al"/>
                    </text:list-item>
                  </text:list>
                </table:table-cell>
                <table:table-cell table:style-name="cell_frame_all" table:number-rows-spanned="1" table:number-columns-spanned="1">
                  <text:p text:style-name="table_al">Het houden van een basisregistratie adressen en een basisregistratie gebouwen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cell_frame_all" table:number-rows-spanned="1" table:number-columns-spanned="1">
                  <text:list text:style-name="id1-3-2-4-505-1-7-3-1-1">
                    <text:list-item text:style-override="id1-3-2-4-505-1-7-3-1-1-1">
                      <text:number>2.</text:number>
                      <text:p text:style-name="table_al"/>
                    </text:list-item>
                  </text:list>
                </table:table-cell>
                <table:table-cell table:style-name="cell_frame_all" table:number-rows-spanned="1" table:number-columns-spanned="1">
                  <text:p text:style-name="table_al">Na ontvangst van een melding als bedoeld in artikel 37 van de wet BAG of een verzoek als bedoeld in artikel 38 van de wet BAG (terugmelding) wijzigen respectievelijk opnemen van het desbetreffende gegeven in de adressen- dan wel gebouwenregistratie op grond van art. 3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5-1-7-4-1-1">
                    <text:list-item text:style-override="id1-3-2-4-505-1-7-4-1-1-1">
                      <text:number>3.</text:number>
                      <text:p text:style-name="table_al"/>
                    </text:list-item>
                  </text:list>
                </table:table-cell>
                <table:table-cell table:style-name="cell_frame_all"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
            <text:p text:style-name="table_bottom"/>
          </text:section>
          <text:p text:style-name="al">  </text:p>
          <text:section text:name="table_id1-3-2-4-507" text:style-name="table">
            <text:p text:style-name="table_top"/>
            <table:table table:style-name="tgroup">
              <table:table-column table:style-name="id1-3-2-4-507-1-1"/>
              <table:table-column table:style-name="id1-3-2-4-507-1-2"/>
              <table:table-column table:style-name="id1-3-2-4-507-1-3"/>
              <table:table-column table:style-name="id1-3-2-4-507-1-4"/>
              <table:table-column table:style-name="id1-3-2-4-507-1-5"/>
              <table:table-column table:style-name="id1-3-2-4-507-1-6"/>
              <table:table-row table:style-name="row">
                <table:table-cell table:style-name="cell_frame_all" table:number-rows-spanned="1" table:number-columns-spanned="1">
                  <text:list text:style-name="id1-3-2-4-507-1-7-1-1-1">
                    <text:list-item text:style-override="id1-3-2-4-507-1-7-1-1-1-1">
                      <text:number>4.</text:number>
                      <text:p text:style-name="table_al"/>
                    </text:list-item>
                  </text:list>
                </table:table-cell>
                <table:table-cell table:style-name="cell_frame_all"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7-1-7-2-1-1">
                    <text:list-item text:style-override="id1-3-2-4-507-1-7-2-1-1-1">
                      <text:number>5.</text:number>
                      <text:p text:style-name="table_al"/>
                    </text:list-item>
                  </text:list>
                </table:table-cell>
                <table:table-cell table:style-name="cell_frame_all"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7-1-7-3-1-1">
                    <text:list-item text:style-override="id1-3-2-4-507-1-7-3-1-1-1">
                      <text:number>6.</text:number>
                      <text:p text:style-name="table_al"/>
                    </text:list-item>
                  </text:list>
                </table:table-cell>
                <table:table-cell table:style-name="cell_frame_all"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
            <text:p text:style-name="table_bottom"/>
          </text:section>
          <text:p text:style-name="al">  </text:p>
          <text:section text:name="table_id1-3-2-4-509" text:style-name="table">
            <text:p text:style-name="table_top"/>
            <table:table table:style-name="tgroup">
              <table:table-column table:style-name="id1-3-2-4-509-1-1"/>
              <table:table-column table:style-name="id1-3-2-4-509-1-2"/>
              <table:table-column table:style-name="id1-3-2-4-509-1-3"/>
              <table:table-column table:style-name="id1-3-2-4-509-1-4"/>
              <table:table-column table:style-name="id1-3-2-4-509-1-5"/>
              <table:table-column table:style-name="id1-3-2-4-509-1-6"/>
              <table:table-row table:style-name="row">
                <table:table-cell table:style-name="cell_frame_all" table:number-rows-spanned="1" table:number-columns-spanned="1">
                  <text:list text:style-name="id1-3-2-4-509-1-7-1-1-1">
                    <text:list-item text:style-override="id1-3-2-4-509-1-7-1-1-1-1">
                      <text:number>7.</text:number>
                      <text:p text:style-name="table_al"/>
                    </text:list-item>
                  </text:list>
                </table:table-cell>
                <table:table-cell table:style-name="cell_frame_all"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9-1-7-2-1-1">
                    <text:list-item text:style-override="id1-3-2-4-509-1-7-2-1-1-1">
                      <text:number>8.</text:number>
                      <text:p text:style-name="table_al"/>
                    </text:list-item>
                  </text:list>
                </table:table-cell>
                <table:table-cell table:style-name="cell_frame_all"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9-1-7-3-1-1">
                    <text:list-item text:style-override="id1-3-2-4-509-1-7-3-1-1-1">
                      <text:number>9.</text:number>
                      <text:p text:style-name="table_al"/>
                    </text:list-item>
                  </text:list>
                </table:table-cell>
                <table:table-cell table:style-name="cell_frame_all"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
            <text:p text:style-name="table_bottom"/>
          </text:section>
          <text:p text:style-name="al">  </text:p>
          <text:section text:name="table_id1-3-2-4-511" text:style-name="table">
            <text:p text:style-name="table_top"/>
            <table:table table:style-name="tgroup">
              <table:table-column table:style-name="id1-3-2-4-511-1-1"/>
              <table:table-column table:style-name="id1-3-2-4-511-1-2"/>
              <table:table-column table:style-name="id1-3-2-4-511-1-3"/>
              <table:table-column table:style-name="id1-3-2-4-511-1-4"/>
              <table:table-column table:style-name="id1-3-2-4-511-1-5"/>
              <table:table-column table:style-name="id1-3-2-4-511-1-6"/>
              <table:table-row table:style-name="row">
                <table:table-cell table:style-name="cell_frame_all" table:number-rows-spanned="1" table:number-columns-spanned="1">
                  <text:list text:style-name="id1-3-2-4-511-1-7-1-1-1">
                    <text:list-item text:style-override="id1-3-2-4-511-1-7-1-1-1-1">
                      <text:number>10.</text:number>
                      <text:p text:style-name="table_al"/>
                    </text:list-item>
                  </text:list>
                </table:table-cell>
                <table:table-cell table:style-name="cell_frame_all" table:number-rows-spanned="1" table:number-columns-spanned="1">
                  <text:p text:style-name="table_al">Eenieder inzage verlenen in het adressenregister, het gebouwenregister, de adressenregistratie en de gebouwenregistratie, alsmede aan eenieder deze gegevens verstrekken met inachtneming van artikel 4 van de Wet BAG en ministeriële regelingen op grond van art. 32 lid 1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
            <text:p text:style-name="table_bottom"/>
          </text:section>
          <text:p text:style-name="al"/>
          <text:p text:style-name="al">
          <text:span text:style-name="nadrukvet">Wet waardering onroerende zaken (Wet WOZ) </text:span>
        </text:p>
          <text:p text:style-name="al"/>
          <text:section text:name="table_id1-3-2-4-515" text:style-name="table">
            <text:p text:style-name="table_top"/>
            <table:table table:style-name="tgroup">
              <table:table-column table:style-name="id1-3-2-4-515-1-1"/>
              <table:table-column table:style-name="id1-3-2-4-515-1-2"/>
              <table:table-column table:style-name="id1-3-2-4-515-1-3"/>
              <table:table-column table:style-name="id1-3-2-4-515-1-4"/>
              <table:table-column table:style-name="id1-3-2-4-515-1-5"/>
              <table:table-column table:style-name="id1-3-2-4-5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apporteren aan en zich laten rapporteren door de Waarderingska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de stand van zaken inzake de uitvoering van de Wet waardering onroerende zaken.</text:p>
                </table:table-cell>
              </table:table-row>
            </table:table>
            <text:p text:style-name="table_bottom"/>
          </text:section>
          <text:p text:style-name="al"/>
          <text:p text:style-name="al">
          <text:span text:style-name="nadrukvet">Team Klantcontactcentrum</text:span>
        </text:p>
          <text:p text:style-name="al"/>
          <text:p text:style-name="al">
          <text:span text:style-name="nadrukvet">Burgerlijk Wetboek</text:span>
        </text:p>
          <text:p text:style-name="al"/>
          <text:section text:name="table_id1-3-2-4-521" text:style-name="table">
            <text:p text:style-name="table_top"/>
            <table:table table:style-name="tgroup">
              <table:table-column table:style-name="id1-3-2-4-521-1-1"/>
              <table:table-column table:style-name="id1-3-2-4-521-1-2"/>
              <table:table-column table:style-name="id1-3-2-4-521-1-3"/>
              <table:table-column table:style-name="id1-3-2-4-521-1-4"/>
              <table:table-column table:style-name="id1-3-2-4-521-1-5"/>
              <table:table-column table:style-name="id1-3-2-4-521-1-6"/>
              <table:table-column table:style-name="id1-3-2-4-52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ek 5: art. 5 lid 2, art. 6 lid 3, art. 8 lid 1 en 2, art. 9 en art. 11 voor wat betreft gevonden/ verloren voorwerpen. </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Wet-, Besluit, Verordening en Nadere regels basisregistratie personen (BRP)</text:span>
        </text:p>
          <text:p text:style-name="al"/>
          <text:p text:style-name="al">
          <text:span text:style-name="nadrukvet">Nadere regeling gegevensverstrekking basisregistratie personen gemeente Veenendaal 2020</text:span>
        </text:p>
          <text:p text:style-name="al"/>
          <text:section text:name="table_id1-3-2-4-527" text:style-name="table">
            <text:p text:style-name="table_top"/>
            <table:table table:style-name="tgroup">
              <table:table-column table:style-name="id1-3-2-4-527-1-1"/>
              <table:table-column table:style-name="id1-3-2-4-527-1-2"/>
              <table:table-column table:style-name="id1-3-2-4-527-1-3"/>
              <table:table-column table:style-name="id1-3-2-4-527-1-4"/>
              <table:table-column table:style-name="id1-3-2-4-527-1-5"/>
              <table:table-column table:style-name="id1-3-2-4-52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t.a.v. de geautomatiseerde basisregistr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verzoek tot wijzigen identiteitsgegevens ingevolge artikelen 2.58 jo. 2.8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 om aan een aangifte geen of ten dele gevolg te geven ingevolge artikel 2.60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verzoek tot verstrekking gegevens aan een derde (incl. medewerking aan een mai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de afweging wordt gebruik gemaakt van de Nadere regeling gegevensverstrekking gemeente Veenendaal 2020 en wordt desgewenst de adviseur privacy geraadpleegd.</text:p>
                </table:table-cell>
              </table:table-row>
            </table:table>
            <text:p text:style-name="table_bottom"/>
          </text:section>
          <text:p text:style-name="al"/>
          <text:p text:style-name="al">
          <text:span text:style-name="nadrukvet">Kieswet en –besluit</text:span>
        </text:p>
          <text:p text:style-name="al"/>
          <text:section text:name="table_id1-3-2-4-531" text:style-name="table">
            <text:p text:style-name="table_top"/>
            <table:table table:style-name="tgroup">
              <table:table-column table:style-name="id1-3-2-4-531-1-1"/>
              <table:table-column table:style-name="id1-3-2-4-531-1-2"/>
              <table:table-column table:style-name="id1-3-2-4-531-1-3"/>
              <table:table-column table:style-name="id1-3-2-4-531-1-4"/>
              <table:table-column table:style-name="id1-3-2-4-531-1-5"/>
              <table:table-column table:style-name="id1-3-2-4-53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iezingen.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Rijkswet op het Nederlanderschap </text:span>
        </text:p>
          <text:p text:style-name="al"/>
          <text:section text:name="table_id1-3-2-4-535" text:style-name="table">
            <text:p text:style-name="table_top"/>
            <table:table table:style-name="tgroup">
              <table:table-column table:style-name="id1-3-2-4-535-1-1"/>
              <table:table-column table:style-name="id1-3-2-4-535-1-2"/>
              <table:table-column table:style-name="id1-3-2-4-535-1-3"/>
              <table:table-column table:style-name="id1-3-2-4-535-1-4"/>
              <table:table-column table:style-name="id1-3-2-4-535-1-5"/>
              <table:table-column table:style-name="id1-3-2-4-5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rijging en van afstand van het Nederlanderschap.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p text:style-name="al"/>
          <text:p text:style-name="al">
          <text:span text:style-name="nadrukvet">Paspoortwet</text:span>
        </text:p>
          <text:p text:style-name="al"/>
          <text:section text:name="table_id1-3-2-4-539" text:style-name="table">
            <text:p text:style-name="table_top"/>
            <table:table table:style-name="tgroup">
              <table:table-column table:style-name="id1-3-2-4-539-1-1"/>
              <table:table-column table:style-name="id1-3-2-4-539-1-2"/>
              <table:table-column table:style-name="id1-3-2-4-539-1-3"/>
              <table:table-column table:style-name="id1-3-2-4-539-1-4"/>
              <table:table-column table:style-name="id1-3-2-4-539-1-5"/>
              <table:table-column table:style-name="id1-3-2-4-5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inhouden en vermissen van reisdocumen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eigering en vervallenverklaring worden ondergemandateerd aan de TL.</text:p>
                </table:table-cell>
              </table:table-row>
            </table:table>
            <text:p text:style-name="table_bottom"/>
          </text:section>
          <text:p text:style-name="al"/>
          <text:p text:style-name="al">
          <text:span text:style-name="nadrukvet">Reglement rijbewijzen en Wegenverkeerswet </text:span>
        </text:p>
          <text:p text:style-name="al"/>
          <text:section text:name="table_id1-3-2-4-543" text:style-name="table">
            <text:p text:style-name="table_top"/>
            <table:table table:style-name="tgroup">
              <table:table-column table:style-name="id1-3-2-4-543-1-1"/>
              <table:table-column table:style-name="id1-3-2-4-543-1-2"/>
              <table:table-column table:style-name="id1-3-2-4-543-1-3"/>
              <table:table-column table:style-name="id1-3-2-4-543-1-4"/>
              <table:table-column table:style-name="id1-3-2-4-543-1-5"/>
              <table:table-column table:style-name="id1-3-2-4-5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en inleveren van rijbewijzen.</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eigering en ongeldig verklaring worden ondergemandateerd aan de TL.</text:p>
                </table:table-cell>
              </table:table-row>
            </table:table>
            <text:p text:style-name="table_bottom"/>
          </text:section>
          <text:p text:style-name="al"/>
          <text:p text:style-name="al">
          <text:span text:style-name="nadrukvet">Wet Kenbaarheid Publiekrechtelijke Beperkingen (WKPB) </text:span>
        </text:p>
          <text:p text:style-name="al"/>
          <text:section text:name="table_id1-3-2-4-547" text:style-name="table">
            <text:p text:style-name="table_top"/>
            <table:table table:style-name="tgroup">
              <table:table-column table:style-name="id1-3-2-4-547-1-1"/>
              <table:table-column table:style-name="id1-3-2-4-547-1-2"/>
              <table:table-column table:style-name="id1-3-2-4-547-1-3"/>
              <table:table-column table:style-name="id1-3-2-4-547-1-4"/>
              <table:table-column table:style-name="id1-3-2-4-547-1-5"/>
              <table:table-column table:style-name="id1-3-2-4-547-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verklar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p text:style-name="al"/>
          <text:p text:style-name="al">
          <text:span text:style-name="nadrukvet">Burgerlijk Wetboek</text:span>
        </text:p>
          <text:p text:style-name="al"/>
          <text:section text:name="table_id1-3-2-4-551" text:style-name="table">
            <text:p text:style-name="table_top"/>
            <table:table table:style-name="tgroup">
              <table:table-column table:style-name="id1-3-2-4-551-1-1"/>
              <table:table-column table:style-name="id1-3-2-4-551-1-2"/>
              <table:table-column table:style-name="id1-3-2-4-551-1-3"/>
              <table:table-column table:style-name="id1-3-2-4-551-1-4"/>
              <table:table-column table:style-name="id1-3-2-4-551-1-5"/>
              <table:table-column table:style-name="id1-3-2-4-5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551-1-7-2-1-1">
                    <text:list-item text:style-override="id1-3-2-4-551-1-7-2-1-1-1">
                      <text:number>1.</text:number>
                      <text:p text:style-name="table_al"/>
                    </text:list-item>
                  </text:list>
                </table:table-cell>
                <table:table-cell table:style-name="cell_frame_all" table:number-rows-spanned="1" table:number-columns-spanned="1">
                  <text:p text:style-name="table_al">Besluiten op verzoeken om naamswijziging op grond van Boek 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p text:style-name="al"/>
          <text:p text:style-name="al">
          <text:span text:style-name="nadrukvet">Burgerlijk wetboek / reglement burgerlijk stand </text:span>
        </text:p>
          <text:p text:style-name="al"/>
          <text:section text:name="table_id1-3-2-4-555" text:style-name="table">
            <text:p text:style-name="table_top"/>
            <table:table table:style-name="tgroup">
              <table:table-column table:style-name="id1-3-2-4-555-1-1"/>
              <table:table-column table:style-name="id1-3-2-4-555-1-2"/>
              <table:table-column table:style-name="id1-3-2-4-555-1-3"/>
              <table:table-column table:style-name="id1-3-2-4-555-1-4"/>
              <table:table-column table:style-name="id1-3-2-4-555-1-5"/>
              <table:table-column table:style-name="id1-3-2-4-55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555-1-7-2-1-1">
                    <text:list-item text:style-override="id1-3-2-4-555-1-7-2-1-1-1">
                      <text:number>1.</text:number>
                      <text:p text:style-name="table_al"/>
                    </text:list-item>
                  </text:list>
                </table:table-cell>
                <table:table-cell table:style-name="cell_frame_all" table:number-rows-spanned="1" table:number-columns-spanned="1">
                  <text:p text:style-name="table_al">Besluiten op een verzoek voor huwelijk op locatie.</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55-1-7-3-1-1">
                    <text:list-item text:style-override="id1-3-2-4-555-1-7-3-1-1-1">
                      <text:number>2.</text:number>
                      <text:p text:style-name="table_al"/>
                    </text:list-item>
                  </text:list>
                </table:table-cell>
                <table:table-cell table:style-name="cell_frame_all" table:number-rows-spanned="1" table:number-columns-spanned="1">
                  <text:p text:style-name="table_al">Aanwijzen tot incidenteel buitengewoon ambtenaar van de burgerlijke stand, op grond van art. 2.</text:p>
                </table:table-cell>
                <table:table-cell table:style-name="cell_frame_all" table:number-rows-spanned="1" table:number-columns-spanned="1">
                  <text:p text:style-name="table_al">B &amp; W/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leen de aanstelling van de BABS die valt onder de Rechtspositieregeling voor de buitengewoon ambtenaar van de burgerlijke stand is gemandateerd aan de teamleider. En daar valt de BABS voor 1 dag niet onder.</text:p>
                </table:table-cell>
              </table:table-row>
            </table:table>
            <text:p text:style-name="table_bottom"/>
          </text:section>
          <text:p text:style-name="al"/>
          <text:p text:style-name="al">
          <text:span text:style-name="nadrukvet">Legesverordening (tarieventabel Titel 1) </text:span>
        </text:p>
          <text:p text:style-name="al"/>
          <text:section text:name="table_id1-3-2-4-559" text:style-name="table">
            <text:p text:style-name="table_top"/>
            <table:table table:style-name="tgroup">
              <table:table-column table:style-name="id1-3-2-4-559-1-1"/>
              <table:table-column table:style-name="id1-3-2-4-559-1-2"/>
              <table:table-column table:style-name="id1-3-2-4-559-1-3"/>
              <table:table-column table:style-name="id1-3-2-4-559-1-4"/>
              <table:table-column table:style-name="id1-3-2-4-559-1-5"/>
              <table:table-column table:style-name="id1-3-2-4-5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559-1-7-2-1-1">
                    <text:list-item text:style-override="id1-3-2-4-559-1-7-2-1-1-1">
                      <text:number>1.</text:number>
                      <text:p text:style-name="table_al"/>
                    </text:list-item>
                  </text:list>
                </table:table-cell>
                <table:table-cell table:style-name="cell_frame_all" table:number-rows-spanned="1" table:number-columns-spanned="1">
                  <text:p text:style-name="table_al">Het opleggen van aanslage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Facilitair</text:span>
        </text:p>
          <text:p text:style-name="al"/>
          <text:p text:style-name="al">
          <text:span text:style-name="nadrukvet">Arbeidsomstandighedenwet </text:span>
        </text:p>
          <text:p text:style-name="al"/>
          <text:section text:name="table_id1-3-2-4-565" text:style-name="table">
            <text:p text:style-name="table_top"/>
            <table:table table:style-name="tgroup">
              <table:table-column table:style-name="id1-3-2-4-565-1-1"/>
              <table:table-column table:style-name="id1-3-2-4-565-1-2"/>
              <table:table-column table:style-name="id1-3-2-4-565-1-3"/>
              <table:table-column table:style-name="id1-3-2-4-565-1-4"/>
              <table:table-column table:style-name="id1-3-2-4-565-1-5"/>
              <table:table-column table:style-name="id1-3-2-4-56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565-1-7-2-1-1">
                    <text:list-item text:style-override="id1-3-2-4-565-1-7-2-1-1-1">
                      <text:number>1.</text:number>
                      <text:p text:style-name="table_al"/>
                    </text:list-item>
                  </text:list>
                </table:table-cell>
                <table:table-cell table:style-name="cell_frame_all" table:number-rows-spanned="1" table:number-columns-spanned="1">
                  <text:p text:style-name="table_al">Aanwijzen tot bedrijfshulpverlener, op grond van art. 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Archiefwet 1995 en Archiefbesluit 1995</text:span>
        </text:p>
          <text:p text:style-name="al"/>
          <text:section text:name="table_id1-3-2-4-569" text:style-name="table">
            <text:p text:style-name="table_top"/>
            <table:table table:style-name="tgroup">
              <table:table-column table:style-name="id1-3-2-4-569-1-1"/>
              <table:table-column table:style-name="id1-3-2-4-569-1-2"/>
              <table:table-column table:style-name="id1-3-2-4-569-1-3"/>
              <table:table-column table:style-name="id1-3-2-4-569-1-4"/>
              <table:table-column table:style-name="id1-3-2-4-569-1-5"/>
              <table:table-column table:style-name="id1-3-2-4-569-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569-1-7-2-1-1">
                    <text:list-item text:style-override="id1-3-2-4-569-1-7-2-1-1-1">
                      <text:number>1.</text:number>
                      <text:p text:style-name="table_al"/>
                    </text:list-item>
                  </text:list>
                </table:table-cell>
                <table:table-cell table:style-name="cell_frame_all" table:number-rows-spanned="1" table:number-columns-spanned="1">
                  <text:p text:style-name="table_al">Aan GS mededelen dat archiefverordening is vastgesteld, op grond van Archiefwet artikel. 30.</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69-1-7-3-1-1">
                    <text:list-item text:style-override="id1-3-2-4-569-1-7-3-1-1-1">
                      <text:number>2.</text:number>
                      <text:p text:style-name="table_al"/>
                    </text:list-item>
                  </text:list>
                </table:table-cell>
                <table:table-cell table:style-name="cell_frame_all" table:number-rows-spanned="1" table:number-columns-spanned="1">
                  <text:p text:style-name="table_al">Stellen of weigeren te stellen van beperkingen aan de openbaarheid van archiefbescheiden), op grond van Archiefwet artikel 15, lid 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69-1-7-4-1-1">
                    <text:list-item text:style-override="id1-3-2-4-569-1-7-4-1-1-1">
                      <text:number>3.</text:number>
                      <text:p text:style-name="table_al"/>
                    </text:list-item>
                  </text:list>
                </table:table-cell>
                <table:table-cell table:style-name="cell_frame_all" table:number-rows-spanned="1" table:number-columns-spanned="1">
                  <text:p text:style-name="table_al">Het opheffen, dan wel buiten toepassing laten vanopenbaarheids-beperkingen op grond van Archiefwet artikel 15, lid 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69-1-7-5-1-1">
                    <text:list-item text:style-override="id1-3-2-4-569-1-7-5-1-1-1">
                      <text:number>4.</text:number>
                      <text:p text:style-name="table_al"/>
                    </text:list-item>
                  </text:list>
                </table:table-cell>
                <table:table-cell table:style-name="cell_frame_all" table:number-rows-spanned="1" table:number-columns-spanned="1">
                  <text:p text:style-name="table_al">Archiefbescheiden te vervangen door reproducties, teneinde de aldus vervangen bescheiden te vernietigen, op grond van Archiefwet artikel 7</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69-1-7-6-1-1">
                    <text:list-item text:style-override="id1-3-2-4-569-1-7-6-1-1-1">
                      <text:number>5.</text:number>
                      <text:p text:style-name="table_al"/>
                    </text:list-item>
                  </text:list>
                </table:table-cell>
                <table:table-cell table:style-name="cell_frame_all" table:number-rows-spanned="1" table:number-columns-spanned="1">
                  <text:p text:style-name="table_al">Overdracht van archiefbescheiden die niet voor vernietiging in aanmerking komen over naar een archiefbewaarplaats, op grond van Archiefwet artikel 12 en 1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69-1-7-7-1-1">
                    <text:list-item text:style-override="id1-3-2-4-569-1-7-7-1-1-1">
                      <text:number>6.</text:number>
                      <text:p text:style-name="table_al"/>
                    </text:list-item>
                  </text:list>
                </table:table-cell>
                <table:table-cell table:style-name="cell_frame_all" table:number-rows-spanned="1" table:number-columns-spanned="1">
                  <text:p text:style-name="table_al">Het opmaken van een verklaring van vernietiging, vervanging of vervreemding, op grond van Archiefbesluit 1995, artikel 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69-1-7-8-1-1">
                    <text:list-item text:style-override="id1-3-2-4-569-1-7-8-1-1-1">
                      <text:number>7.</text:number>
                      <text:p text:style-name="table_al"/>
                    </text:list-item>
                  </text:list>
                </table:table-cell>
                <table:table-cell table:style-name="cell_frame_all" table:number-rows-spanned="1" table:number-columns-spanned="1">
                  <text:p text:style-name="table_al">Opmaken van een verklaring van overbrenging, op grond van Archiefbesluit 1995, artikel 9 lid 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Privaatrechtelijke bevoegdheden</text:span>
        </text:p>
          <text:p text:style-name="al"/>
          <text:section text:name="table_id1-3-2-4-573" text:style-name="table">
            <text:p text:style-name="table_top"/>
            <table:table table:style-name="tgroup">
              <table:table-column table:style-name="id1-3-2-4-573-1-1"/>
              <table:table-column table:style-name="id1-3-2-4-573-1-2"/>
              <table:table-column table:style-name="id1-3-2-4-573-1-3"/>
              <table:table-column table:style-name="id1-3-2-4-573-1-4"/>
              <table:table-column table:style-name="id1-3-2-4-573-1-5"/>
              <table:table-column table:style-name="id1-3-2-4-5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573-1-7-2-1-1">
                    <text:list-item text:style-override="id1-3-2-4-573-1-7-2-1-1-1">
                      <text:number>1.</text:number>
                      <text:p text:style-name="table_al"/>
                    </text:list-item>
                  </text:list>
                </table:table-cell>
                <table:table-cell table:style-name="cell_frame_all" table:number-rows-spanned="1" table:number-columns-spanned="1">
                  <text:p text:style-name="table_al">Het aangaan van een verhuurovereenkomst voor ruimtes in het gemeentehui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3-1-7-3-1-1">
                    <text:list-item text:style-override="id1-3-2-4-573-1-7-3-1-1-1">
                      <text:number>2.</text:number>
                      <text:p text:style-name="table_al"/>
                    </text:list-item>
                  </text:list>
                </table:table-cell>
                <table:table-cell table:style-name="cell_frame_all" table:number-rows-spanned="1" table:number-columns-spanned="1">
                  <text:p text:style-name="table_al">Ondertekenen van een verhuurovereenkomst voor ruimtes in het gemeentehuis aan der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3-1-7-4-1-1">
                    <text:list-item text:style-override="id1-3-2-4-573-1-7-4-1-1-1">
                      <text:number>3.</text:number>
                      <text:p text:style-name="table_al"/>
                    </text:list-item>
                  </text:list>
                </table:table-cell>
                <table:table-cell table:style-name="cell_frame_all" table:number-rows-spanned="1" table:number-columns-spanned="1">
                  <text:p text:style-name="table_al">Verrichten van privaatrechtelijke handelingen ten aanzien van overig vastgoed in eigendom van de gemeente, uitgezonderd het sluiten van overeenkomsten tot koop, verkoop, het vervreemden of bezwaren van overig onroerend go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onder anderen de bevoegdheden met betrekking tot:</text:p>
                  <text:list text:style-name="id1-3-2-4-573-1-7-4-6-2">
                    <text:list-item text:style-override="id1-3-2-4-573-1-7-4-6-2-1">
                      <text:number>•</text:number>
                      <text:p text:style-name="table_al">sluiten verhuurovereenkomsten</text:p>
                    </text:list-item>
                    <text:list-item text:style-override="id1-3-2-4-573-1-7-4-6-2-2">
                      <text:number>•</text:number>
                      <text:p text:style-name="table_al">accorderen van conceptakten;</text:p>
                    </text:list-item>
                    <text:list-item text:style-override="id1-3-2-4-573-1-7-4-6-2-3">
                      <text:number>•</text:number>
                      <text:p text:style-name="table_al">jaarlijkse huurverhogingen </text:p>
                    </text:list-item>
                    <text:list-item text:style-override="id1-3-2-4-573-1-7-4-6-2-4">
                      <text:number>•</text:number>
                      <text:p text:style-name="table_al">verlenen toestemming doorverkoop</text:p>
                    </text:list-item>
                    <text:list-item text:style-override="id1-3-2-4-573-1-7-4-6-2-5">
                      <text:number>•</text:number>
                      <text:p text:style-name="table_al">ingebrekestelling</text:p>
                    </text:list-item>
                  </text:list>
                </table:table-cell>
              </table:table-row>
            </table:table>
            <text:p text:style-name="table_bottom"/>
          </text:section>
          <text:p text:style-name="al"/>
          <text:p text:style-name="al">
          <text:span text:style-name="nadrukvet">Team Juridische Zaken en Inkoop Gemeentewet </text:span>
        </text:p>
          <text:p text:style-name="al"/>
          <text:section text:name="table_id1-3-2-4-577" text:style-name="table">
            <text:p text:style-name="table_top"/>
            <table:table table:style-name="tgroup">
              <table:table-column table:style-name="id1-3-2-4-577-1-1"/>
              <table:table-column table:style-name="id1-3-2-4-577-1-2"/>
              <table:table-column table:style-name="id1-3-2-4-577-1-3"/>
              <table:table-column table:style-name="id1-3-2-4-577-1-4"/>
              <table:table-column table:style-name="id1-3-2-4-577-1-5"/>
              <table:table-column table:style-name="id1-3-2-4-57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 98: toezending verordeningen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 139: bekendmaking algemeen verbindende voorschrif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 143: mededeling aan arrondissementsparket van algemeen verbindende voorschriften op overtreding waarvan straf is gesteld.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 214: toezending verordeningen bedoeld in de artikelen 212 en 213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Gemeentewet, Algemene wet bestuursrecht (Awb) en Wet normalisering rechtspositie ambtenaren (Wnra)</text:span>
        </text:p>
          <text:p text:style-name="al"/>
          <text:section text:name="table_id1-3-2-4-581" text:style-name="table">
            <text:p text:style-name="table_top"/>
            <table:table table:style-name="tgroup">
              <table:table-column table:style-name="id1-3-2-4-581-1-1"/>
              <table:table-column table:style-name="id1-3-2-4-581-1-2"/>
              <table:table-column table:style-name="id1-3-2-4-581-1-3"/>
              <table:table-column table:style-name="id1-3-2-4-581-1-4"/>
              <table:table-column table:style-name="id1-3-2-4-581-1-5"/>
              <table:table-column table:style-name="id1-3-2-4-581-1-6"/>
              <table:table-column table:style-name="id1-3-2-4-58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oeren van een beroepsprocedure inzake personele aangelegenheden, of handelingen ter voorbereiding daarop te verrichten op grond van art.160 lid 1 sub f Gemeentewet .</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een negatief besluit jegens 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oeren van een bezwaar- of (hogere) beroepsprocedure op grond van art.160 lid 1 sub f Gemeentewet.</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een negatief besluit jegens de gemeente of een negatieve uitspraak van de rechtbank naar aanleiding van een beroep van een derde jegens een besluit van de gemeente waarin we ons als gemeente niet kunnen vinden, waartegen (met spoed) een bezwaar- of beroepschrift moet worden ingedien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lgemene wet bestuursrecht (Awb)</text:span>
        </text:p>
          <text:p text:style-name="al"/>
          <text:section text:name="table_id1-3-2-4-585" text:style-name="table">
            <text:p text:style-name="table_top"/>
            <table:table table:style-name="tgroup">
              <table:table-column table:style-name="id1-3-2-4-585-1-1"/>
              <table:table-column table:style-name="id1-3-2-4-585-1-2"/>
              <table:table-column table:style-name="id1-3-2-4-585-1-3"/>
              <table:table-column table:style-name="id1-3-2-4-585-1-4"/>
              <table:table-column table:style-name="id1-3-2-4-585-1-5"/>
              <table:table-column table:style-name="id1-3-2-4-585-1-6"/>
              <table:table-column table:style-name="id1-3-2-4-58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in te stemmen met rechtstreeks beroep bij de bestuursrechter op grond van art. 7:1a</text:p>
                </table:table-cell>
                <table:table-cell table:style-name="cell_frame_all" table:number-rows-spanned="1" table:number-columns-spanned="2">
                  <text:p text:style-name="table_al">B &amp; 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tot het verdagen van de beslissing op bezwaar op grond van art. 7:10 Awb.</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aakt dat de verdaging niet ter besluitvorming via de bezwaarschriftencommissie hoeft te lop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verzoek proceskosten op grond van art. 7:15 lid 2 en art. 7:28 lid 2</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indien er sprake is van een gemeentelijke toerekenbare fout, een volledige tegemoetkoming en als er intern overeenstemming is over het advies van de bezwaarschriftencommiss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Financiële Sturing en Beheersing (FSB) </text:span>
        </text:p>
          <text:p text:style-name="al"/>
          <text:p text:style-name="al">
          <text:span text:style-name="nadrukvet">Gemeentewet, Verordening systematische toezichtinformatie provincie Utrecht </text:span>
        </text:p>
          <text:p text:style-name="al"/>
          <text:section text:name="table_id1-3-2-4-591" text:style-name="table">
            <text:p text:style-name="table_top"/>
            <table:table table:style-name="tgroup">
              <table:table-column table:style-name="id1-3-2-4-591-1-1"/>
              <table:table-column table:style-name="id1-3-2-4-591-1-2"/>
              <table:table-column table:style-name="id1-3-2-4-591-1-3"/>
              <table:table-column table:style-name="id1-3-2-4-591-1-4"/>
              <table:table-column table:style-name="id1-3-2-4-591-1-5"/>
              <table:table-column table:style-name="id1-3-2-4-5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oezichtinformatie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Team Personeel en Organisatie </text:span>
        </text:p>
          <text:p text:style-name="al"/>
          <text:p text:style-name="al">
          <text:span text:style-name="nadrukvet">Algemene pensioenwet politieke ambtsdragers (Appa)/ Besluit sollicitatieplicht Appa voor gewezen politieke ambtsdragers</text:span>
        </text:p>
          <text:p text:style-name="al"/>
          <text:section text:name="table_id1-3-2-4-597" text:style-name="table">
            <text:p text:style-name="table_top"/>
            <table:table table:style-name="tgroup">
              <table:table-column table:style-name="id1-3-2-4-597-1-1"/>
              <table:table-column table:style-name="id1-3-2-4-597-1-2"/>
              <table:table-column table:style-name="id1-3-2-4-597-1-3"/>
              <table:table-column table:style-name="id1-3-2-4-597-1-4"/>
              <table:table-column table:style-name="id1-3-2-4-597-1-5"/>
              <table:table-column table:style-name="id1-3-2-4-59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van een tegemoetkoming aan belanghebbende in de kosten van planmatige begeleiding en ondersteuning bij het gericht zoeken naar en verwerven van passende arbeid op grond van art. 132b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Team Advies en Administratie</text:span>
        </text:p>
          <text:p text:style-name="al"/>
          <text:p text:style-name="al">
          <text:span text:style-name="nadrukvet">Treasurystatuut</text:span>
        </text:p>
          <text:p text:style-name="al"/>
          <text:section text:name="table_id1-3-2-4-603" text:style-name="table">
            <text:p text:style-name="table_top"/>
            <table:table table:style-name="tgroup">
              <table:table-column table:style-name="id1-3-2-4-603-1-1"/>
              <table:table-column table:style-name="id1-3-2-4-603-1-2"/>
              <table:table-column table:style-name="id1-3-2-4-603-1-3"/>
              <table:table-column table:style-name="id1-3-2-4-603-1-4"/>
              <table:table-column table:style-name="id1-3-2-4-603-1-5"/>
              <table:table-column table:style-name="id1-3-2-4-6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zetten van middelen via callgeld, deposito en spaarrekening,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rekken van middelen via callgeld of kasgeld,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trekken van middelen via onderhandse leningen,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zetten van middelen via (staats)obligaties, onderhandse geldleningen,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B.</text:p>
                </table:table-cell>
              </table:table-row>
            </table:table>
            <text:p text:style-name="table_bottom"/>
          </text:section>
          <text:p text:style-name="al"/>
          <text:p text:style-name="al">
          <text:span text:style-name="nadrukvet">Financiële-verhoudingswet, Regeling informatieverstrekking sisa</text:span>
        </text:p>
          <text:p text:style-name="al"/>
          <text:section text:name="table_id1-3-2-4-607" text:style-name="table">
            <text:p text:style-name="table_top"/>
            <table:table table:style-name="tgroup">
              <table:table-column table:style-name="id1-3-2-4-607-1-1"/>
              <table:table-column table:style-name="id1-3-2-4-607-1-2"/>
              <table:table-column table:style-name="id1-3-2-4-607-1-3"/>
              <table:table-column table:style-name="id1-3-2-4-607-1-4"/>
              <table:table-column table:style-name="id1-3-2-4-607-1-5"/>
              <table:table-column table:style-name="id1-3-2-4-607-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zenden van de informatie, bedoeld in artikel 17a, eerste lid, van de Financiële-verhoudingswet, aan het CBS.</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Invorderingswet 1990, Verzamelwet hersteloperatie toeslagen en Beleidsregels Verzamelwet hersteloperatie toeslagen Veenendaal</text:span>
        </text:p>
          <text:p text:style-name="al"/>
          <text:section text:name="table_id1-3-2-4-611" text:style-name="table">
            <text:p text:style-name="table_top"/>
            <table:table table:style-name="tgroup">
              <table:table-column table:style-name="id1-3-2-4-611-1-1"/>
              <table:table-column table:style-name="id1-3-2-4-611-1-2"/>
              <table:table-column table:style-name="id1-3-2-4-611-1-3"/>
              <table:table-column table:style-name="id1-3-2-4-611-1-4"/>
              <table:table-column table:style-name="id1-3-2-4-611-1-5"/>
              <table:table-column table:style-name="id1-3-2-4-611-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gehele of gedeeltelijke kwijtschelding op basis van art. 26a Invorderings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ext:p text:style-name="table_al">Deze bevoegdheid geldt alleen in relatie tot de Beleidsregels Verzamelwet hersteloperatie toeslagen. </text:p>
                </table:table-cell>
              </table:table-row>
            </table:table>
            <text:p text:style-name="table_bottom"/>
          </text:section>
          <text:p text:style-name="al"/>
          <text:p text:style-name="al">
          <text:span text:style-name="nadrukvet">Algemene wet bestuursrecht</text:span>
        </text:p>
          <text:p text:style-name="al"/>
          <text:section text:name="table_id1-3-2-4-615" text:style-name="table">
            <text:p text:style-name="table_top"/>
            <table:table table:style-name="tgroup">
              <table:table-column table:style-name="id1-3-2-4-615-1-1"/>
              <table:table-column table:style-name="id1-3-2-4-615-1-2"/>
              <table:table-column table:style-name="id1-3-2-4-615-1-3"/>
              <table:table-column table:style-name="id1-3-2-4-615-1-4"/>
              <table:table-column table:style-name="id1-3-2-4-615-1-5"/>
              <table:table-column table:style-name="id1-3-2-4-6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aardigen van een aanmaning voor dwangsommen op grond van artikel 4:11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aardigen van een dwangbevel voor dwangsommen op grond van artikel 4:115 die tevens een executoriale titel is op grond van artikel 4:11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Burgerlijk wetboek </text:span>
        </text:p>
          <text:p text:style-name="al"/>
          <text:section text:name="table_id1-3-2-4-619" text:style-name="table">
            <text:p text:style-name="table_top"/>
            <table:table table:style-name="tgroup">
              <table:table-column table:style-name="id1-3-2-4-619-1-1"/>
              <table:table-column table:style-name="id1-3-2-4-619-1-2"/>
              <table:table-column table:style-name="id1-3-2-4-619-1-3"/>
              <table:table-column table:style-name="id1-3-2-4-619-1-4"/>
              <table:table-column table:style-name="id1-3-2-4-619-1-5"/>
              <table:table-column table:style-name="id1-3-2-4-6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an de belastingdienst tot registreren van de pandrechten ter borgstelling gemeente.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Verleende Mandaten andere overheidsorganen aan gemeente Veenendaal</text:span>
        </text:p>
          <text:p text:style-name="al"/>
          <text:p text:style-name="al">
          <text:span text:style-name="nadrukvet">Verordening maatschappelijke ondersteuning Rhenen en Renswoude (Vo) en Besluit nadere regels Maatschappelijke Ondersteuning Rhenen en Renswoude (Bn)</text:span>
        </text:p>
          <text:p text:style-name="al"/>
          <text:section text:name="table_id1-3-2-4-625" text:style-name="table">
            <text:p text:style-name="table_top"/>
            <table:table table:style-name="tgroup">
              <table:table-column table:style-name="id1-3-2-4-625-1-1"/>
              <table:table-column table:style-name="id1-3-2-4-625-1-2"/>
              <table:table-column table:style-name="id1-3-2-4-625-1-3"/>
              <table:table-column table:style-name="id1-3-2-4-625-1-4"/>
              <table:table-column table:style-name="id1-3-2-4-625-1-5"/>
              <table:table-column table:style-name="id1-3-2-4-6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enden ontvangstbevestiging op grond van art. 2 V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reffen van een tijdelijke maatwerkvoorziening op grond van art. 2 V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fzien van een vooronderzoek, op grond van art. 4 lid 3 V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onderzoek naar ondersteuningsbehoefte en mogelijkheden om te voorzien in die behoefte (gesprek) op grond van art. 5 V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es vragen bij een daartoe aangewezen adviesinstantie op grond van art. 6 V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tellen en verstrekken verslag op grond van art. 7 V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aanvraag op grond van art. 8 t/m 13 Vo en B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herzien of intrekken van een op grond van de verordening genomen besluit en het terugvorderen van verstrekte voorzieningen, gemaakte kosten of betaalde (onverschuldigde) bedragen op grond van art. 23 V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Verordening toegang en toeleiding jeugdhulp Rhenen en Renswoude (Vo) en Nadere regels toegang en toeleiding jeugdhulp Rhenen en Renswoude </text:span>
        </text:p>
          <text:p text:style-name="al"/>
          <text:section text:name="table_id1-3-2-4-629" text:style-name="table">
            <text:p text:style-name="table_top"/>
            <table:table table:style-name="tgroup">
              <table:table-column table:style-name="id1-3-2-4-629-1-1"/>
              <table:table-column table:style-name="id1-3-2-4-629-1-2"/>
              <table:table-column table:style-name="id1-3-2-4-629-1-3"/>
              <table:table-column table:style-name="id1-3-2-4-629-1-4"/>
              <table:table-column table:style-name="id1-3-2-4-629-1-5"/>
              <table:table-column table:style-name="id1-3-2-4-6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erstrekken van een individuele voorziening, op grond van art. 9 V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rzien dan wel intrekken van een individuele voorziening, op grond van art. 13 lid 2 V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heel of gedeeltelijk de geldswaarde vorderen van de ten onrechte genoten individuele voorziening of het ten onrechte genoten pgb, op grond van art. 13 lid 3 V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intrekken van een pgb indien blijkt dat het pgb binnen zes maanden na uitbetaling niet is aangewend voor de bekostiging van de voorziening waarvoor de verlening heeft plaatsgevonden, op grond van art. 13 lid 4 V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Afstemmingsverordening Participatiewet, IOAW en IOAZ 2015 Rhenen en Renswoude (Av)</text:span>
        </text:p>
          <text:p text:style-name="al"/>
          <text:section text:name="table_id1-3-2-4-633" text:style-name="table">
            <text:p text:style-name="table_top"/>
            <table:table table:style-name="tgroup">
              <table:table-column table:style-name="id1-3-2-4-633-1-1"/>
              <table:table-column table:style-name="id1-3-2-4-633-1-2"/>
              <table:table-column table:style-name="id1-3-2-4-633-1-3"/>
              <table:table-column table:style-name="id1-3-2-4-633-1-4"/>
              <table:table-column table:style-name="id1-3-2-4-633-1-5"/>
              <table:table-column table:style-name="id1-3-2-4-633-1-6"/>
              <table:table-column table:style-name="id1-3-2-4-6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t.</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opleggen van een verlaging van de uitkering</text:p>
                </table:table-cell>
                <table:table-cell table:style-name="cell_frame_all" table:number-rows-spanned="1" table:number-columns-spanned="1">
                  <text:p text:style-name="table_al">2, 5 t/m 19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ren van een belanghebbe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fzien van een verlag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roverweging verlag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Verordening Individuele Studietoeslag Veenendaal 2015, Re-integratieverordening Participatiewet Rhenen en Renswoude 2015 (RVo) / Besluit ter uitvoering van de Re- integratieverordening Participatiewet Rhenen en Renswoude 2015 (RB) </text:span>
        </text:p>
          <text:p text:style-name="al"/>
          <text:section text:name="table_id1-3-2-4-637" text:style-name="table">
            <text:p text:style-name="table_top"/>
            <table:table table:style-name="tgroup">
              <table:table-column table:style-name="id1-3-2-4-637-1-1"/>
              <table:table-column table:style-name="id1-3-2-4-637-1-2"/>
              <table:table-column table:style-name="id1-3-2-4-637-1-3"/>
              <table:table-column table:style-name="id1-3-2-4-637-1-4"/>
              <table:table-column table:style-name="id1-3-2-4-637-1-5"/>
              <table:table-column table:style-name="id1-3-2-4-6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 4 t/m 11(RVo) en art. 3 t/m 5 (R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strekken van een loonkostensubsidie op grond van art. 13 (Rvo) en art. 6 (R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toekennen van een uitstroompremie op grond van art. 14 (Rvo) en 8 (R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aanbieden van een re-integratievoorziening aan een niet-uitkeringsgerechtigde met een korte afstand tot de arbeidsmarkt op grond van art. 7 (R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vergoeding op grond van art. 9 (R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een vrijlating van inkomsten op grond van art. 31 lid 2 onder n van de Participatiewet en art. 10 (R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udietoeslag op grond van art. 11 (R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Reglement Adviesraad diversiteitsbeleid (Rad) en Verordening regionale cliëntenparticipatie Werk en Inkomen (VrcWI) Rhenen en Renswoude </text:span>
        </text:p>
          <text:p text:style-name="al"/>
          <text:section text:name="table_id1-3-2-4-641" text:style-name="table">
            <text:p text:style-name="table_top"/>
            <table:table table:style-name="tgroup">
              <table:table-column table:style-name="id1-3-2-4-641-1-1"/>
              <table:table-column table:style-name="id1-3-2-4-641-1-2"/>
              <table:table-column table:style-name="id1-3-2-4-641-1-3"/>
              <table:table-column table:style-name="id1-3-2-4-641-1-4"/>
              <table:table-column table:style-name="id1-3-2-4-641-1-5"/>
              <table:table-column table:style-name="id1-3-2-4-64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rbenoemen leden van de advies-commissie op grond van art. 4 lid 3 Rad en art. 5 lid 2 VrcWI</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ndaten aan ‘externen’</text:span>
        </text:p>
          <text:p text:style-name="al"/>
          <text:p text:style-name="al">
          <text:span text:style-name="nadrukvet">Participatiewet / Verordening Minimaregelingen Rhenen en Renswoude (Vo) / Hoofdstuk 4.5 Integrale verordening sociaal domein Veenendaal (IVSD)</text:span>
        </text:p>
          <text:p text:style-name="al"/>
          <text:section text:name="table_id1-3-2-4-647" text:style-name="table">
            <text:p text:style-name="table_top"/>
            <table:table table:style-name="tgroup">
              <table:table-column table:style-name="id1-3-2-4-647-1-1"/>
              <table:table-column table:style-name="id1-3-2-4-647-1-2"/>
              <table:table-column table:style-name="id1-3-2-4-647-1-3"/>
              <table:table-column table:style-name="id1-3-2-4-647-1-4"/>
              <table:table-column table:style-name="id1-3-2-4-647-1-5"/>
              <table:table-column table:style-name="id1-3-2-4-6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voor een voorziening op basis van artikelen 4.5.4 t/m 4.5.14 en artikel 4.5.17 IVSD en de artikelen 4 t/m 14 en artikel 17 V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Intermedi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zoeken om aanvulling en het besluiten om een aanvraag niet in behandeling te nemen</text:p>
                  <text:p text:style-name="table_al">als bedoeld in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Intermedi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gen van de beslistermijn als bedoeld in artikel 4:1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Intermedi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een vrijlating van inkomsten op grond van artikel 4.5.2 IVSD en artikel 2 V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Intermedi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ndere besluiten die genomen moeten worden binnen de uitvoering van de hiervoor</text:p>
                  <text:p text:style-name="table_al">genoemde bevoegdhe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Intermedia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erordening Maatschappelijke ondersteuning (Vo)/ Besluit nadere regels Maatschappelijke ondersteuning (Bnr)/ Beschermd Wonen</text:span>
        </text:p>
          <text:p text:style-name="al"/>
          <text:section text:name="table_id1-3-2-4-651" text:style-name="table">
            <text:p text:style-name="table_top"/>
            <table:table table:style-name="tgroup">
              <table:table-column table:style-name="id1-3-2-4-651-1-1"/>
              <table:table-column table:style-name="id1-3-2-4-651-1-2"/>
              <table:table-column table:style-name="id1-3-2-4-651-1-3"/>
              <table:table-column table:style-name="id1-3-2-4-651-1-4"/>
              <table:table-column table:style-name="id1-3-2-4-651-1-5"/>
              <table:table-column table:style-name="id1-3-2-4-6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651-1-7-2-1-1">
                    <text:list-item text:style-override="id1-3-2-4-651-1-7-2-1-1-1">
                      <text:number>1.</text:number>
                      <text:p text:style-name="table_al"/>
                    </text:list-item>
                  </text:list>
                </table:table-cell>
                <table:table-cell table:style-name="cell_frame_all" table:number-rows-spanned="1" table:number-columns-spanned="1">
                  <text:p text:style-name="table_al">Besluiten op aanvragen om beschermd wonen op grond van art. 2 en 4 Vo en art. 35 Bn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 &amp; W Amersfoor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Verordening Maatschappelijke ondersteuning (Vo)/ Besluit Maatschappelijke ondersteuning (Bmo) </text:span>
        </text:p>
          <text:p text:style-name="al"/>
          <text:section text:name="table_id1-3-2-4-655" text:style-name="table">
            <text:p text:style-name="table_top"/>
            <table:table table:style-name="tgroup">
              <table:table-column table:style-name="id1-3-2-4-655-1-1"/>
              <table:table-column table:style-name="id1-3-2-4-655-1-2"/>
              <table:table-column table:style-name="id1-3-2-4-655-1-3"/>
              <table:table-column table:style-name="id1-3-2-4-655-1-4"/>
              <table:table-column table:style-name="id1-3-2-4-655-1-5"/>
              <table:table-column table:style-name="id1-3-2-4-6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655-1-7-2-1-1">
                    <text:list-item text:style-override="id1-3-2-4-655-1-7-2-1-1-1">
                      <text:number>1.</text:number>
                      <text:p text:style-name="table_al"/>
                    </text:list-item>
                  </text:list>
                </table:table-cell>
                <table:table-cell table:style-name="cell_frame_all" table:number-rows-spanned="1" table:number-columns-spanned="1">
                  <text:p text:style-name="table_al">Verstrekken individuele mantelzorgwaardering (Twinkeling) op grond van art. 24 Vo en art. 22 Bmo.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Stichting Veens Welzijn</text:p>
                </table:table-cell>
                <table:table-cell table:style-name="cell_frame_all" table:number-rows-spanned="1" table:number-columns-spanned="1"/>
                <table:table-cell table:style-name="cell_frame_all" table:number-rows-spanned="1" table:number-columns-spanned="1">
                  <text:p text:style-name="table_al">Besloten bij B&amp;W-voorstel van 16 december 2014.</text:p>
                </table:table-cell>
              </table:table-row>
            </table:table>
            <text:p text:style-name="table_bottom"/>
          </text:section>
          <text:p text:style-name="al"/>
          <text:p text:style-name="al">
          <text:span text:style-name="nadrukvet">Stichting Centrum voor Jeugd en Gezin (CJG) Veenendaal</text:span>
        </text:p>
          <text:p text:style-name="al"/>
          <text:p text:style-name="al">
          <text:span text:style-name="nadrukvet">Verordening toegang en toeleiding jeugdhulp Veenendaal / Nadere regels toegang en toeleiding jeugdhulp Veenendaal</text:span>
        </text:p>
          <text:list text:style-name="id1-3-2-4-660">
            <text:list-item text:style-override="id1-3-2-4-660-1">
              <text:number>•</text:number>
              <text:p text:style-name="al">directeur is Directeur – bestuurder van de Stichting CJG</text:p>
            </text:list-item>
            <text:list-item text:style-override="id1-3-2-4-660-2">
              <text:number>•</text:number>
              <text:p text:style-name="al"> ‘*’ er kan ondermandaat verleend worden aan de Leidinggevende van de stichting CJG of  Jeugd- en gezinswerker </text:p>
            </text:list-item>
          </text:list>
          <text:section text:name="table_id1-3-2-4-661" text:style-name="table">
            <text:p text:style-name="table_top"/>
            <table:table table:style-name="tgroup">
              <table:table-column table:style-name="id1-3-2-4-661-1-1"/>
              <table:table-column table:style-name="id1-3-2-4-661-1-2"/>
              <table:table-column table:style-name="id1-3-2-4-661-1-3"/>
              <table:table-column table:style-name="id1-3-2-4-661-1-4"/>
              <table:table-column table:style-name="id1-3-2-4-661-1-5"/>
              <table:table-column table:style-name="id1-3-2-4-661-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reffen van een passende tijdelijke maatregel of vragen van een machtiging gesloten jeugdhulp als bedoeld in hoofdstuk 6 van de wet, o.g.v. art. 4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Leidinggevende stichting CJG of Jeugd- en gezins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estigen ondersteuningsvraag, o.g.v. art. 5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amelen alle voor het onderzoek van belang zijnde en toegankelijke gegevens over de jeugdige en zijn situatie en het maken van een afspraak voor een gesprek, o.g.v. art. 5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zien van een vooronderzoek, o.g.v. art. 5 lid 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eren van een gesprek of onderzoek, o.g.v. art. 6 lid 1 tot en met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61-1-7-7-1-1">
                    <text:list-item text:style-override="id1-3-2-4-661-1-7-7-1-1-1">
                      <text:number>6.</text:number>
                      <text:p text:style-name="table_al"/>
                    </text:list-item>
                  </text:list>
                </table:table-cell>
                <table:table-cell table:style-name="cell_frame_all" table:number-rows-spanned="1" table:number-columns-spanned="1">
                  <text:p text:style-name="table_al">Afzien van een gesprek, o.g.v. art. 6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61-1-7-8-1-1">
                    <text:list-item text:style-override="id1-3-2-4-661-1-7-8-1-1-1">
                      <text:number>7.</text:number>
                      <text:p text:style-name="table_al"/>
                    </text:list-item>
                  </text:list>
                </table:table-cell>
                <table:table-cell table:style-name="cell_frame_all" table:number-rows-spanned="1" table:number-columns-spanned="1">
                  <text:p text:style-name="table_al">Opstellen en verstrekken van een verslag of ondersteuningsplan, o.g.v. 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61-1-7-9-1-1">
                    <text:list-item text:style-override="id1-3-2-4-661-1-7-9-1-1-1">
                      <text:number>8.</text:number>
                      <text:p text:style-name="table_al"/>
                    </text:list-item>
                  </text:list>
                </table:table-cell>
                <table:table-cell table:style-name="cell_frame_all" table:number-rows-spanned="1" table:number-columns-spanned="1">
                  <text:p text:style-name="table_al">Bevestigen mondelinge aanvraag om een individuele voorziening, o.g.v. art. 8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61-1-7-10-1-1">
                    <text:list-item text:style-override="id1-3-2-4-661-1-7-10-1-1-1">
                      <text:number>9.</text:number>
                      <text:p text:style-name="table_al"/>
                    </text:list-item>
                  </text:list>
                </table:table-cell>
                <table:table-cell table:style-name="cell_frame_all" table:number-rows-spanned="1" table:number-columns-spanned="1">
                  <text:p text:style-name="table_al">Aanmerken ondertekend verslag of ondersteuningsplan als aanvraag, o.g.v. art. 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Algemene bevoegdheden </text:span>
        </text:p>
          <text:list text:style-name="id1-3-2-4-664">
            <text:list-item text:style-override="id1-3-2-4-664-1">
              <text:number>•</text:number>
              <text:p text:style-name="al">directeur is Directeur-bestuurder van de stichting CJG</text:p>
            </text:list-item>
            <text:list-item text:style-override="id1-3-2-4-664-2">
              <text:number>•</text:number>
              <text:p text:style-name="al"> ‘*’ er kan ondermandaat verleend worden aan de Leidinggevende van de stichting CJG of  Jeugd- en gezinswerker</text:p>
            </text:list-item>
          </text:list>
          <text:section text:name="table_id1-3-2-4-665" text:style-name="table">
            <text:p text:style-name="table_top"/>
            <table:table table:style-name="tgroup">
              <table:table-column table:style-name="id1-3-2-4-665-1-1"/>
              <table:table-column table:style-name="id1-3-2-4-665-1-2"/>
              <table:table-column table:style-name="id1-3-2-4-665-1-3"/>
              <table:table-column table:style-name="id1-3-2-4-665-1-4"/>
              <table:table-column table:style-name="id1-3-2-4-665-1-5"/>
              <table:table-column table:style-name="id1-3-2-4-665-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665-1-7-2-1-1">
                    <text:list-item text:style-override="id1-3-2-4-665-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65-1-7-3-1-1">
                    <text:list-item text:style-override="id1-3-2-4-665-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65-1-7-4-1-1">
                    <text:list-item text:style-override="id1-3-2-4-665-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Algemene verordening gegevensbescherming (AVG)</text:span>
        </text:p>
          <text:list text:style-name="id1-3-2-4-668">
            <text:list-item text:style-override="id1-3-2-4-668-1">
              <text:number>•</text:number>
              <text:p text:style-name="al">directeur is Directeur van de Stichting CJG</text:p>
            </text:list-item>
            <text:list-item text:style-override="id1-3-2-4-668-2">
              <text:number>•</text:number>
              <text:p text:style-name="al"> ‘*’ er kan ondermandaat verleend worden aan de Leidinggevende van de stichting CJG of  Jeugd- en gezinswerker </text:p>
            </text:list-item>
          </text:list>
          <text:section text:name="table_id1-3-2-4-669" text:style-name="table">
            <text:p text:style-name="table_top"/>
            <table:table table:style-name="tgroup">
              <table:table-column table:style-name="id1-3-2-4-669-1-1"/>
              <table:table-column table:style-name="id1-3-2-4-669-1-2"/>
              <table:table-column table:style-name="id1-3-2-4-669-1-3"/>
              <table:table-column table:style-name="id1-3-2-4-669-1-4"/>
              <table:table-column table:style-name="id1-3-2-4-669-1-5"/>
              <table:table-column table:style-name="id1-3-2-4-66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 en 6.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leggen van een nieuw bestand wordt niet ondergemandateerd.</text:p>
                </table:table-cell>
              </table:table-row>
            </table:table>
            <text:p text:style-name="table_bottom"/>
          </text:section>
          <text:p text:style-name="al"/>
          <text:p text:style-name="al">
          <text:span text:style-name="nadrukvet">Gemeentelijke Gezondheidsdienst regio Utrecht (GGDrU)(lichtblauw = 2<text:span text:style-name="sup">e</text:span> Wijziging Mandaatbesluit)</text:span>
        </text:p>
          <text:p text:style-name="al"/>
          <text:p text:style-name="al">
          <text:span text:style-name="nadrukvet">Wet publieke gezondheid, Gemeenschappelijke Regeling GGDrU en de Algemene wet bestuursrecht</text:span>
        </text:p>
          <text:list text:style-name="id1-3-2-4-674">
            <text:list-item text:style-override="id1-3-2-4-674-1">
              <text:number>•</text:number>
              <text:p text:style-name="al">directeur is Directeur Publieke Gezondheid van de GGDrU tevens Toezichthouder Wmo GGDrU (TZH)</text:p>
            </text:list-item>
            <text:list-item text:style-override="id1-3-2-4-674-2">
              <text:number>•</text:number>
              <text:p text:style-name="al"> ‘*’ er kan ondermandaat verleend worden aan medewerkers van de GGDrU</text:p>
            </text:list-item>
          </text:list>
          <text:list text:style-name="id1-3-2-4-675">
            <text:list-item text:style-override="id1-3-2-4-675-1">
              <text:number>•</text:number>
              <text:p text:style-name="al">Onder de verlening van het mandaat wordt mede verstaan:</text:p>
              <text:list text:style-name="id1-3-2-4-675-1-3">
                <text:list-item text:style-override="id1-3-2-4-675-1-3-1">
                  <text:number>o</text:number>
                  <text:p text:style-name="al">Het voorbereiden van de besluiten;</text:p>
                </text:list-item>
                <text:list-item text:style-override="id1-3-2-4-675-1-3-2">
                  <text:number>o</text:number>
                  <text:p text:style-name="al">Het doen uitvoeren van de besluiten met in begrip van het verrichten van alle feitelijke handelingen en privaatrechtelijke rechtshandelingen die daartoe strekken.</text:p>
                </text:list-item>
              </text:list>
            </text:list-item>
            <text:list-item text:style-override="id1-3-2-4-675-2">
              <text:number>•</text:number>
              <text:p text:style-name="al">[werkt terug tot en met 1 januari 2021]</text:p>
            </text:list-item>
          </text:list>
          <text:section text:name="table_id1-3-2-4-676" text:style-name="table">
            <text:p text:style-name="table_top"/>
            <table:table table:style-name="tgroup">
              <table:table-column table:style-name="id1-3-2-4-676-1-1"/>
              <table:table-column table:style-name="id1-3-2-4-676-1-2"/>
              <table:table-column table:style-name="id1-3-2-4-676-1-3"/>
              <table:table-column table:style-name="id1-3-2-4-676-1-4"/>
              <table:table-column table:style-name="id1-3-2-4-676-1-5"/>
              <table:table-column table:style-name="id1-3-2-4-6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tot aanwijzing lijkschouwer op grond van art. 4 Wet op de lijkbezorg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id tot aanwijzing als toezichthouder op grond van art. 6.1, eerste en tweede lid, Wet maatschappelijke ondersteuning en de artt. 5:15 t/m 5:20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Dit betreft het Kwaliteitstoezicht (risico-gestuurd toezicht), het Signaalgestuurd toezicht en het Calamiteitentoezicht. De gemeente blijft verantwoordelijk voor rechtmatigheids- toezicht (misbruik/ oneigenlijk gebrui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ndatering/machtiging van bevoegdheden van de DPG/toezichthouder op grond van art. 1.61 lid 1 en art. 2.19 lid 1 van de Wet kinderopvang en kwaliteitseisen peuterspeelzal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als bedoeld in de artt. 1.65 en 2.23 van de Wet kinderopvang en kwaliteitseisen peuterspeelzal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section text:name="table_id1-3-2-4-677" text:style-name="table">
            <text:p text:style-name="table_top"/>
            <table:table table:style-name="tgroup">
              <table:table-column table:style-name="id1-3-2-4-677-1-1"/>
              <table:table-column table:style-name="id1-3-2-4-677-1-2"/>
              <table:table-column table:style-name="id1-3-2-4-677-1-3"/>
              <table:table-column table:style-name="id1-3-2-4-677-1-4"/>
              <table:table-column table:style-name="id1-3-2-4-677-1-5"/>
              <table:table-column table:style-name="id1-3-2-4-677-1-6"/>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voegdheid tot het aanwijzen van een arts - niet zijnde de behandelende arts - of van een door hen aangewezen academisch gevormde of daarmede bij ministeriële regeling gelijkgestelde pedagoog of psycholoog op grond van art. 7 Leerplichtwet 196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voegdheid tot het openbaar maken van de rapporten Kwaliteits-toezi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Wet- en besluit op de lijkbezorging</text:span>
        </text:p>
          <text:p text:style-name="al">[werkt terug tot en met 1 januari 2016] </text:p>
          <text:p text:style-name="al"/>
          <text:section text:name="table_id1-3-2-4-682" text:style-name="table">
            <text:p text:style-name="table_top"/>
            <table:table table:style-name="tgroup">
              <table:table-column table:style-name="id1-3-2-4-682-1-1"/>
              <table:table-column table:style-name="id1-3-2-4-682-1-2"/>
              <table:table-column table:style-name="id1-3-2-4-682-1-3"/>
              <table:table-column table:style-name="id1-3-2-4-682-1-4"/>
              <table:table-column table:style-name="id1-3-2-4-682-1-5"/>
              <table:table-column table:style-name="id1-3-2-4-6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682-1-7-2-1-1">
                    <text:list-item text:style-override="id1-3-2-4-682-1-7-2-1-1-1">
                      <text:number>1.</text:number>
                      <text:p text:style-name="table_al"/>
                    </text:list-item>
                  </text:list>
                </table:table-cell>
                <table:table-cell table:style-name="cell_frame_all" table:number-rows-spanned="1" table:number-columns-spanned="1">
                  <text:p text:style-name="table_al">Afgeven van verklaringen inzake lijkbezorging.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82-1-7-3-1-1">
                    <text:list-item text:style-override="id1-3-2-4-682-1-7-3-1-1-1">
                      <text:number>2.</text:number>
                      <text:p text:style-name="table_al"/>
                    </text:list-item>
                  </text:list>
                </table:table-cell>
                <table:table-cell table:style-name="cell_frame_all" table:number-rows-spanned="1" table:number-columns-spanned="1">
                  <text:p text:style-name="table_al">Lijkschouwing of lijkbezorging vanwege de burgemeester op grond van art. 2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82-1-7-4-1-1">
                    <text:list-item text:style-override="id1-3-2-4-682-1-7-4-1-1-1">
                      <text:number>3.</text:number>
                      <text:p text:style-name="table_al"/>
                    </text:list-item>
                  </text:list>
                </table:table-cell>
                <table:table-cell table:style-name="cell_frame_all" table:number-rows-spanned="1" table:number-columns-spanned="1">
                  <text:p text:style-name="table_al">Vorderen en verhalen kosten lijkbezorging op verwanten / nagelaten betrekk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Regeling Voertuigen</text:span>
        </text:p>
          <text:p text:style-name="al"/>
          <text:section text:name="table_id1-3-2-4-686" text:style-name="table">
            <text:p text:style-name="table_top"/>
            <table:table table:style-name="tgroup">
              <table:table-column table:style-name="id1-3-2-4-686-1-1"/>
              <table:table-column table:style-name="id1-3-2-4-686-1-2"/>
              <table:table-column table:style-name="id1-3-2-4-686-1-3"/>
              <table:table-column table:style-name="id1-3-2-4-686-1-4"/>
              <table:table-column table:style-name="id1-3-2-4-686-1-5"/>
              <table:table-column table:style-name="id1-3-2-4-68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686-1-7-2-1-1">
                    <text:list-item text:style-override="id1-3-2-4-686-1-7-2-1-1-1">
                      <text:number>1.</text:number>
                      <text:p text:style-name="table_al"/>
                    </text:list-item>
                  </text:list>
                </table:table-cell>
                <table:table-cell table:style-name="cell_frame_all" table:number-rows-spanned="1" table:number-columns-spanned="1">
                  <text:p text:style-name="table_al">Besluiten op een aanvraag om een langlopende ontheffing (max. 35,00 m lengte, 4,00 meter breedte, 4,50 meter hoogte en 100 ton gewi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van RDW</text:p>
                </table:table-cell>
                <table:table-cell table:style-name="cell_frame_all" table:number-rows-spanned="1" table:number-columns-spanned="1">
                  <text:p text:style-name="table_al">Manager Toelating Exceptioneel Transport</text:p>
                </table:table-cell>
                <table:table-cell table:style-name="cell_frame_all" table:number-rows-spanned="1" table:number-columns-spanned="1">
                  <text:p text:style-name="table_al">Betreft de gebieden:</text:p>
                  <text:list text:style-name="id1-3-2-4-686-1-7-2-6-2">
                    <text:list-item text:style-override="id1-3-2-4-686-1-7-2-6-2-1">
                      <text:number>A.</text:number>
                      <text:p text:style-name="table_al"> bedrijventerrein Nijverkamp</text:p>
                      <text:list text:style-name="id1-3-2-4-686-1-7-2-6-2-1-3">
                        <text:list-item text:style-override="id1-3-2-4-686-1-7-2-6-2-1-3-1">
                          <text:number>a.</text:number>
                          <text:p text:style-name="table_al">Wageningselaan</text:p>
                        </text:list-item>
                        <text:list-item text:style-override="id1-3-2-4-686-1-7-2-6-2-1-3-2">
                          <text:number>b.</text:number>
                          <text:p text:style-name="table_al">Electronenstraat</text:p>
                        </text:list-item>
                        <text:list-item text:style-override="id1-3-2-4-686-1-7-2-6-2-1-3-3">
                          <text:number>c.</text:number>
                          <text:p text:style-name="table_al">Bobinestraat</text:p>
                        </text:list-item>
                        <text:list-item text:style-override="id1-3-2-4-686-1-7-2-6-2-1-3-4">
                          <text:number>d.</text:number>
                          <text:p text:style-name="table_al">Moleculenstraat</text:p>
                        </text:list-item>
                        <text:list-item text:style-override="id1-3-2-4-686-1-7-2-6-2-1-3-5">
                          <text:number>e.</text:number>
                          <text:p text:style-name="table_al">Middelbuurtseweg voor zover gelegen tussen de Moleculenstraat en de Dynamostraat)</text:p>
                        </text:list-item>
                        <text:list-item text:style-override="id1-3-2-4-686-1-7-2-6-2-1-3-6">
                          <text:number>f.</text:number>
                          <text:p text:style-name="table_al">Dynamostraat</text:p>
                        </text:list-item>
                        <text:list-item text:style-override="id1-3-2-4-686-1-7-2-6-2-1-3-7">
                          <text:number>g.</text:number>
                          <text:p text:style-name="table_al">De Smalle Zijde</text:p>
                        </text:list-item>
                        <text:list-item text:style-override="id1-3-2-4-686-1-7-2-6-2-1-3-8">
                          <text:number>h.</text:number>
                          <text:p text:style-name="table_al">Kernreactorstraat</text:p>
                        </text:list-item>
                        <text:list-item text:style-override="id1-3-2-4-686-1-7-2-6-2-1-3-9">
                          <text:number>i.</text:number>
                          <text:p text:style-name="table_al">Antennestraat</text:p>
                        </text:list-item>
                        <text:list-item text:style-override="id1-3-2-4-686-1-7-2-6-2-1-3-10">
                          <text:number>j.</text:number>
                          <text:p text:style-name="table_al">Accustraat</text:p>
                        </text:list-item>
                        <text:list-item text:style-override="id1-3-2-4-686-1-7-2-6-2-1-3-11">
                          <text:number>k.</text:number>
                          <text:p text:style-name="table_al">Turbinestraat</text:p>
                        </text:list-item>
                        <text:list-item text:style-override="id1-3-2-4-686-1-7-2-6-2-1-3-12">
                          <text:number>l.</text:number>
                          <text:p text:style-name="table_al">Generatorstraat;</text:p>
                        </text:list-item>
                      </text:list>
                    </text:list-item>
                    <text:list-item text:style-override="id1-3-2-4-686-1-7-2-6-2-2">
                      <text:number>B.</text:number>
                      <text:p text:style-name="table_al">bedrijventerrein Het Ambacht </text:p>
                      <text:list text:style-name="id1-3-2-4-686-1-7-2-6-2-2-3">
                        <text:list-item text:style-override="id1-3-2-4-686-1-7-2-6-2-2-3-1">
                          <text:number>a.</text:number>
                          <text:p text:style-name="table_al">Wageningselaan</text:p>
                        </text:list-item>
                        <text:list-item text:style-override="id1-3-2-4-686-1-7-2-6-2-2-3-2">
                          <text:number>b.</text:number>
                          <text:p text:style-name="table_al">Groenevelselaan</text:p>
                        </text:list-item>
                        <text:list-item text:style-override="id1-3-2-4-686-1-7-2-6-2-2-3-3">
                          <text:number>c.</text:number>
                          <text:p text:style-name="table_al">De Smalle Zijde</text:p>
                        </text:list-item>
                        <text:list-item text:style-override="id1-3-2-4-686-1-7-2-6-2-2-3-4">
                          <text:number>d.</text:number>
                          <text:p text:style-name="table_al">Nijverheidslaan</text:p>
                        </text:list-item>
                        <text:list-item text:style-override="id1-3-2-4-686-1-7-2-6-2-2-3-5">
                          <text:number>e.</text:number>
                          <text:p text:style-name="table_al">Produktiestraat</text:p>
                        </text:list-item>
                        <text:list-item text:style-override="id1-3-2-4-686-1-7-2-6-2-2-3-6">
                          <text:number>f.</text:number>
                          <text:p text:style-name="table_al">Laan der Techniek</text:p>
                        </text:list-item>
                        <text:list-item text:style-override="id1-3-2-4-686-1-7-2-6-2-2-3-7">
                          <text:number>g.</text:number>
                          <text:p text:style-name="table_al">Energiestraat</text:p>
                        </text:list-item>
                        <text:list-item text:style-override="id1-3-2-4-686-1-7-2-6-2-2-3-8">
                          <text:number>h.</text:number>
                          <text:p text:style-name="table_al">Industrielaan</text:p>
                        </text:list-item>
                      </text:list>
                    </text:list-item>
                    <text:list-item text:style-override="id1-3-2-4-686-1-7-2-6-2-3">
                      <text:number>C.</text:number>
                      <text:p text:style-name="table_al">bedrijventerrein Batterijen </text:p>
                      <text:list text:style-name="id1-3-2-4-686-1-7-2-6-2-3-3">
                        <text:list-item text:style-override="id1-3-2-4-686-1-7-2-6-2-3-3-1">
                          <text:number>a.</text:number>
                          <text:p text:style-name="table_al">Nieuweweg-noord (tussen Voorpoort en Rondweg-west)</text:p>
                        </text:list-item>
                        <text:list-item text:style-override="id1-3-2-4-686-1-7-2-6-2-3-3-2">
                          <text:number>b.</text:number>
                          <text:p text:style-name="table_al">Voorpoort (tussen Nieuweweg-noord en Kazemat), uitgezonderd de brug over de Zijdewetering</text:p>
                        </text:list-item>
                        <text:list-item text:style-override="id1-3-2-4-686-1-7-2-6-2-3-3-3">
                          <text:number>c.</text:number>
                          <text:p text:style-name="table_al">Arkeneel</text:p>
                        </text:list-item>
                        <text:list-item text:style-override="id1-3-2-4-686-1-7-2-6-2-3-3-4">
                          <text:number>d.</text:number>
                          <text:p text:style-name="table_al">Ravelijn</text:p>
                        </text:list-item>
                        <text:list-item text:style-override="id1-3-2-4-686-1-7-2-6-2-3-3-5">
                          <text:number>e.</text:number>
                          <text:p text:style-name="table_al">Lunet</text:p>
                        </text:list-item>
                        <text:list-item text:style-override="id1-3-2-4-686-1-7-2-6-2-3-3-6">
                          <text:number>f.</text:number>
                          <text:p text:style-name="table_al">Bastion</text:p>
                        </text:list-item>
                        <text:list-item text:style-override="id1-3-2-4-686-1-7-2-6-2-3-3-7">
                          <text:number>g.</text:number>
                          <text:p text:style-name="table_al">Kazemat</text:p>
                        </text:list-item>
                        <text:list-item text:style-override="id1-3-2-4-686-1-7-2-6-2-3-3-8">
                          <text:number>h.</text:number>
                          <text:p text:style-name="table_al">Citadel</text:p>
                        </text:list-item>
                      </text:list>
                    </text:list-item>
                    <text:list-item text:style-override="id1-3-2-4-686-1-7-2-6-2-4">
                      <text:number>D.</text:number>
                      <text:p text:style-name="table_al">bedrijventerrein De Vendel/Faktorij </text:p>
                      <text:list text:style-name="id1-3-2-4-686-1-7-2-6-2-4-3">
                        <text:list-item text:style-override="id1-3-2-4-686-1-7-2-6-2-4-3-1">
                          <text:number>a.</text:number>
                          <text:p text:style-name="table_al">Rondweg-west (tussen Nieuweweg-noord en De Schans)</text:p>
                        </text:list-item>
                        <text:list-item text:style-override="id1-3-2-4-686-1-7-2-6-2-4-3-2">
                          <text:number>b.</text:number>
                          <text:p text:style-name="table_al">De Schans</text:p>
                        </text:list-item>
                        <text:list-item text:style-override="id1-3-2-4-686-1-7-2-6-2-4-3-3">
                          <text:number>c.</text:number>
                          <text:p text:style-name="table_al">Gildetrom (tussen De Schans en Kruisboog)</text:p>
                        </text:list-item>
                        <text:list-item text:style-override="id1-3-2-4-686-1-7-2-6-2-4-3-4">
                          <text:number>d.</text:number>
                          <text:p text:style-name="table_al">Kruisboog (tussen Gildetrom en Kruisboog 14)</text:p>
                        </text:list-item>
                        <text:list-item text:style-override="id1-3-2-4-686-1-7-2-6-2-4-3-5">
                          <text:number>e.</text:number>
                          <text:p text:style-name="table_al">Vendelier</text:p>
                        </text:list-item>
                        <text:list-item text:style-override="id1-3-2-4-686-1-7-2-6-2-4-3-6">
                          <text:number>f.</text:number>
                          <text:p text:style-name="table_al">De Schutterij</text:p>
                        </text:list-item>
                      </text:list>
                    </text:list-item>
                    <text:list-item text:style-override="id1-3-2-4-686-1-7-2-6-2-5">
                      <text:number>E.</text:number>
                      <text:p text:style-name="table_al">bedrijventerrein Compagnie/ Compagnie-oost</text:p>
                      <text:list text:style-name="id1-3-2-4-686-1-7-2-6-2-5-3">
                        <text:list-item text:style-override="id1-3-2-4-686-1-7-2-6-2-5-3-1">
                          <text:number>a.</text:number>
                          <text:p text:style-name="table_al">Grote Beer (tussen Rondweg-west en Lorentzstraat)</text:p>
                        </text:list-item>
                        <text:list-item text:style-override="id1-3-2-4-686-1-7-2-6-2-5-3-2">
                          <text:number>b.</text:number>
                          <text:p text:style-name="table_al">Lorentzstraat</text:p>
                        </text:list-item>
                      </text:list>
                    </text:list-item>
                  </text:list>
                </table:table-cell>
              </table:table-row>
              <table:table-row table:style-name="row">
                <table:table-cell table:style-name="cell_frame_all" table:number-rows-spanned="1" table:number-columns-spanned="1">
                  <text:list text:style-name="id1-3-2-4-686-1-7-3-1-1">
                    <text:list-item text:style-override="id1-3-2-4-686-1-7-3-1-1-1">
                      <text:number>2.</text:number>
                      <text:p text:style-name="table_al"/>
                    </text:list-item>
                  </text:list>
                </table:table-cell>
                <table:table-cell table:style-name="cell_frame_all" table:number-rows-spanned="1" table:number-columns-spanned="1">
                  <text:p text:style-name="table_al">Incidentele exceptionele transporten</text:p>
                  <text:p text:style-name="table_al">(max. 35,00 m lengte, 4,50 meter breedte, 4,50 meter hoogte en 100 ton gewi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van RDW</text:p>
                </table:table-cell>
                <table:table-cell table:style-name="cell_frame_all" table:number-rows-spanned="1" table:number-columns-spanned="1">
                  <text:p text:style-name="table_al">Manager Toelating Exceptioneel Transport</text:p>
                </table:table-cell>
                <table:table-cell table:style-name="cell_frame_all" table:number-rows-spanned="1" table:number-columns-spanned="1">
                  <text:list text:style-name="id1-3-2-4-686-1-7-3-6-1">
                    <text:list-item text:style-override="id1-3-2-4-686-1-7-3-6-1-1">
                      <text:number>A.</text:number>
                      <text:p text:style-name="table_al">bedrijventerrein Batterijen </text:p>
                      <text:list text:style-name="id1-3-2-4-686-1-7-3-6-1-1-3">
                        <text:list-item text:style-override="id1-3-2-4-686-1-7-3-6-1-1-3-1">
                          <text:number>a.</text:number>
                          <text:p text:style-name="table_al">Nieuweweg-noord (tussen Voorpoort en Rondweg-west)</text:p>
                        </text:list-item>
                        <text:list-item text:style-override="id1-3-2-4-686-1-7-3-6-1-1-3-2">
                          <text:number>b.</text:number>
                          <text:p text:style-name="table_al">Voorpoort (tussen Nieuweweg-noord en Kazemat), uitgezonderd de brug over de Zijdewetering</text:p>
                        </text:list-item>
                      </text:list>
                    </text:list-item>
                    <text:list-item text:style-override="id1-3-2-4-686-1-7-3-6-1-2">
                      <text:number>B.</text:number>
                      <text:p text:style-name="table_al">bedrijventerrein De Vendel/Faktorij</text:p>
                      <text:list text:style-name="id1-3-2-4-686-1-7-3-6-1-2-3">
                        <text:list-item text:style-override="id1-3-2-4-686-1-7-3-6-1-2-3-1">
                          <text:number>a.</text:number>
                          <text:p text:style-name="table_al">De Schans</text:p>
                        </text:list-item>
                      </text:list>
                    </text:list-item>
                  </text:list>
                </table:table-cell>
              </table:table-row>
              <table:table-row table:style-name="row">
                <table:table-cell table:style-name="cell_frame_all" table:number-rows-spanned="1" table:number-columns-spanned="1">
                  <text:list text:style-name="id1-3-2-4-686-1-7-4-1-1">
                    <text:list-item text:style-override="id1-3-2-4-686-1-7-4-1-1-1">
                      <text:number>3.</text:number>
                      <text:p text:style-name="table_al"/>
                    </text:list-item>
                  </text:list>
                </table:table-cell>
                <table:table-cell table:style-name="cell_frame_all" table:number-rows-spanned="1" table:number-columns-spanned="1">
                  <text:p text:style-name="table_al">Incidentele exceptionele transporten</text:p>
                  <text:p text:style-name="table_al">(max. 35,00 m lengte, 5,00 meter breedte, 4,50 meter hoogte en 100 ton gewi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van RDW</text:p>
                </table:table-cell>
                <table:table-cell table:style-name="cell_frame_all" table:number-rows-spanned="1" table:number-columns-spanned="1">
                  <text:p text:style-name="table_al">Manager Toelating Exceptioneel Transport</text:p>
                </table:table-cell>
                <table:table-cell table:style-name="cell_frame_all" table:number-rows-spanned="1" table:number-columns-spanned="1">
                  <text:list text:style-name="id1-3-2-4-686-1-7-4-6-1">
                    <text:list-item text:style-override="id1-3-2-4-686-1-7-4-6-1-1">
                      <text:number>A.</text:number>
                      <text:p text:style-name="table_al">bedrijventerrein Ambacht </text:p>
                      <text:list text:style-name="id1-3-2-4-686-1-7-4-6-1-1-3">
                        <text:list-item text:style-override="id1-3-2-4-686-1-7-4-6-1-1-3-1">
                          <text:number>a.</text:number>
                          <text:p text:style-name="table_al">Wageningselaan</text:p>
                        </text:list-item>
                        <text:list-item text:style-override="id1-3-2-4-686-1-7-4-6-1-1-3-2">
                          <text:number>b.</text:number>
                          <text:p text:style-name="table_al">Inductorstraat</text:p>
                        </text:list-item>
                        <text:list-item text:style-override="id1-3-2-4-686-1-7-4-6-1-1-3-3">
                          <text:number>c.</text:number>
                          <text:p text:style-name="table_al">De Smalle Zijde</text:p>
                        </text:list-item>
                      </text:list>
                    </text:list-item>
                    <text:list-item text:style-override="id1-3-2-4-686-1-7-4-6-1-2">
                      <text:number>B.</text:number>
                      <text:p text:style-name="table_al">bedrijventerrein Nijverkamp </text:p>
                      <text:list text:style-name="id1-3-2-4-686-1-7-4-6-1-2-3">
                        <text:list-item text:style-override="id1-3-2-4-686-1-7-4-6-1-2-3-1">
                          <text:number>a.</text:number>
                          <text:p text:style-name="table_al">Wageningselaan</text:p>
                        </text:list-item>
                        <text:list-item text:style-override="id1-3-2-4-686-1-7-4-6-1-2-3-2">
                          <text:number>b.</text:number>
                          <text:p text:style-name="table_al">Bobinestraat</text:p>
                        </text:list-item>
                        <text:list-item text:style-override="id1-3-2-4-686-1-7-4-6-1-2-3-3">
                          <text:number>c.</text:number>
                          <text:p text:style-name="table_al">De Smalle Zijde</text:p>
                        </text:list-item>
                      </text:list>
                    </text:list-item>
                  </text:list>
                </table:table-cell>
              </table:table-row>
              <table:table-row table:style-name="row">
                <table:table-cell table:style-name="cell_frame_all" table:number-rows-spanned="1" table:number-columns-spanned="1">
                  <text:list text:style-name="id1-3-2-4-686-1-7-5-1-1">
                    <text:list-item text:style-override="id1-3-2-4-686-1-7-5-1-1-1">
                      <text:number>4.</text:number>
                      <text:p text:style-name="table_al"/>
                    </text:list-item>
                  </text:list>
                </table:table-cell>
                <table:table-cell table:style-name="cell_frame_all" table:number-rows-spanned="1" table:number-columns-spanned="1">
                  <text:p text:style-name="table_al">ongekentekend vervoer tot 3,50 meter bree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van RDW</text:p>
                </table:table-cell>
                <table:table-cell table:style-name="cell_frame_all" table:number-rows-spanned="1" table:number-columns-spanned="1">
                  <text:p text:style-name="table_al">Manager Toelating Exceptioneel Transport</text:p>
                </table:table-cell>
                <table:table-cell table:style-name="cell_frame_all" table:number-rows-spanned="1" table:number-columns-spanned="1">
                  <text:p text:style-name="table_al">over de Rondweg-west, De Schans en Munnikenweg tussen De Schans en de gemeentegrens.</text:p>
                </table:table-cell>
              </table:table-row>
              <table:table-row table:style-name="row">
                <table:table-cell table:style-name="cell_frame_all" table:number-rows-spanned="1" table:number-columns-spanned="1">
                  <text:list text:style-name="id1-3-2-4-686-1-7-6-1-1">
                    <text:list-item text:style-override="id1-3-2-4-686-1-7-6-1-1-1">
                      <text:number>5.</text:number>
                      <text:p text:style-name="table_al"/>
                    </text:list-item>
                  </text:list>
                </table:table-cell>
                <table:table-cell table:style-name="cell_frame_all" table:number-rows-spanned="1" table:number-columns-spanned="1">
                  <text:p text:style-name="table_al">Het voeren van verweer indien een bezwaarschrift is ingediend tegen een op grond van sub 1 genomen beslui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van RDW</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esluit administratieve bepalingen inzake het wegverkeer (BABW)</text:span>
        </text:p>
          <text:p text:style-name="al"/>
          <text:section text:name="table_id1-3-2-4-690" text:style-name="table">
            <text:p text:style-name="table_top"/>
            <table:table table:style-name="tgroup">
              <table:table-column table:style-name="id1-3-2-4-690-1-1"/>
              <table:table-column table:style-name="id1-3-2-4-690-1-2"/>
              <table:table-column table:style-name="id1-3-2-4-690-1-3"/>
              <table:table-column table:style-name="id1-3-2-4-690-1-4"/>
              <table:table-column table:style-name="id1-3-2-4-690-1-5"/>
              <table:table-column table:style-name="id1-3-2-4-69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tot het aanstellen van verkeersregelaars op grond van artikel 56 lid 1 BA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urgemeester van Barneveld</text:p>
                </table:table-cell>
                <table:table-cell table:style-name="cell_frame_all" table:number-rows-spanned="1" table:number-columns-spanned="1"/>
                <table:table-cell table:style-name="cell_frame_all" table:number-rows-spanned="1" table:number-columns-spanned="1">
                  <text:p text:style-name="table_al">Gemeente Barneveld draagt zorg voor de opleiding.</text:p>
                </table:table-cell>
              </table:table-row>
            </table:table>
            <text:p text:style-name="table_bottom"/>
          </text:section>
          <text:p text:style-name="al"/>
          <text:p text:style-name="al">
          <text:span text:style-name="nadrukvet">Subsidieregeling afkoppelen en vergroenen particulier terrein, Algemene subsidieverordening en de Algemene wet bestuursrecht</text:span>
        </text:p>
          <text:p text:style-name="al">[De directeur is de directeur van Avalon Advies V.O.F., ondermandaat is mogelijk aan de project-manager, de projectadviseur of projectmedewerkers daar waar bij ‘ondermandaat’ een ‘*’ is aangegeven]</text:p>
          <text:p text:style-name="al"/>
          <text:section text:name="table_id1-3-2-4-695" text:style-name="table">
            <text:p text:style-name="table_top"/>
            <table:table table:style-name="tgroup">
              <table:table-column table:style-name="id1-3-2-4-695-1-1"/>
              <table:table-column table:style-name="id1-3-2-4-695-1-2"/>
              <table:table-column table:style-name="id1-3-2-4-695-1-3"/>
              <table:table-column table:style-name="id1-3-2-4-695-1-4"/>
              <table:table-column table:style-name="id1-3-2-4-695-1-5"/>
              <table:table-column table:style-name="id1-3-2-4-6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ext:span>
                  </text:p>
                  <text:p text:style-name="table_al">
                    <text:span text:style-name="nadrukvet">bevoegdheid</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Algemen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enden ontvangstbevestigingen en tussenbe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 Algemene verordening gegevensbescherm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werking van persoonsgegevens in een geautomatiseerd bestand op grond van art. 5 en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horen van belanghebbenden in de gevallen genoemd in artikel 4: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anvrager meedelen dat de termijn voor het geven van een beschikking wordt opgeschort op grond van art. 4: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Algemene Subsidieverordening Veenendaal</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projectadviseur</text:p>
                </table:table-cell>
                <table:table-cell table:style-name="cell_frame_all" table:number-rows-spanned="1" table:number-columns-spanned="1"/>
              </table:table-row>
            </table:table>
            <text:p text:style-name="table_bottom"/>
          </text:section>
          <text:p text:style-name="al"/>
          <text:p text:style-name="al">
          <text:span text:style-name="nadrukvet">Algemene pensioenwet politieke ambtsdragers (Appa)/ Besluit sollicitatieplicht Appa voor gewezen politieke ambtsdragers</text:span>
        </text:p>
          <text:p text:style-name="al">[directeur is directeur BPO Services van Raet]</text:p>
          <text:p text:style-name="al"/>
          <text:section text:name="table_id1-3-2-4-700" text:style-name="table">
            <text:p text:style-name="table_top"/>
            <table:table table:style-name="tgroup">
              <table:table-column table:style-name="id1-3-2-4-700-1-1"/>
              <table:table-column table:style-name="id1-3-2-4-700-1-2"/>
              <table:table-column table:style-name="id1-3-2-4-700-1-3"/>
              <table:table-column table:style-name="id1-3-2-4-700-1-4"/>
              <table:table-column table:style-name="id1-3-2-4-70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nghebbende verplichten zich bij het gericht zoeken naar en verwerven van passende arbeid planmatig te laten begeleiden en ondersteunen op grond van art. 132b lid 1 van de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ehele of gedeeltelijke inhouding van de uitkering indien de belanghebbende een bij of krachtens <text:a xlink:href="http://wetten.overheid.nl/BWBR0002691/volledig/geldigheidsdatum_17-04-2012#Vijfdeafdeling_Hoofdstuk21_PAR676722_Artikel132a" xlink:type="simple"><text:span text:style-name="nadrukondlijn">artikel 132a</text:span></text:a> of <text:a xlink:href="http://wetten.overheid.nl/BWBR0002691/volledig/geldigheidsdatum_17-04-2012#Vijfdeafdeling_Hoofdstuk21_PAR676722_Artikel132b" xlink:type="simple"><text:span text:style-name="nadrukondlijn">132b</text:span></text:a> geregelde verplichting niet of niet behoorlijk is nagekomen op grond van art. 132c lid 1 van de 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het plan op grond van art. 2.3 lid 2 van het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bijgesteld plan op grond van art. 2.4 lid 2 van het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een inhouding op grond van artt. 4.1 t/m 4.4 van het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
            <text:p text:style-name="table_bottom"/>
          </text:section>
          <text:p text:style-name="al"/>
          <text:p text:style-name="al">
          <text:span text:style-name="nadrukvet">Algemene bevoegdheden</text:span>
        </text:p>
          <text:p text:style-name="al">[directeur is directeur BPO Services van Raet]</text:p>
          <text:p text:style-name="al"/>
          <text:section text:name="table_id1-3-2-4-705" text:style-name="table">
            <text:p text:style-name="table_top"/>
            <table:table table:style-name="tgroup">
              <table:table-column table:style-name="id1-3-2-4-705-1-1"/>
              <table:table-column table:style-name="id1-3-2-4-705-1-2"/>
              <table:table-column table:style-name="id1-3-2-4-705-1-3"/>
              <table:table-column table:style-name="id1-3-2-4-705-1-4"/>
              <table:table-column table:style-name="id1-3-2-4-70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705-1-6-2-1-1">
                    <text:list-item text:style-override="id1-3-2-4-705-1-6-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05-1-6-3-1-1">
                    <text:list-item text:style-override="id1-3-2-4-705-1-6-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05-1-6-4-1-1">
                    <text:list-item text:style-override="id1-3-2-4-705-1-6-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05-1-6-5-1-1">
                    <text:list-item text:style-override="id1-3-2-4-705-1-6-5-1-1-1">
                      <text:number>4.</text:number>
                      <text:p text:style-name="table_al"/>
                    </text:list-item>
                  </text:list>
                </table:table-cell>
                <table:table-cell table:style-name="cell_frame_all" table:number-rows-spanned="1" table:number-columns-spanned="1">
                  <text:p text:style-name="table_al">Verweerschriften inzake bezw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05-1-6-6-1-1">
                    <text:list-item text:style-override="id1-3-2-4-705-1-6-6-1-1-1">
                      <text:number>5.</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05-1-6-7-1-1">
                    <text:list-item text:style-override="id1-3-2-4-705-1-6-7-1-1-1">
                      <text:number>6.</text:number>
                      <text:p text:style-name="table_al"/>
                    </text:list-item>
                  </text:list>
                </table:table-cell>
                <table:table-cell table:style-name="cell_frame_all" table:number-rows-spanned="1" table:number-columns-spanned="1">
                  <text:p text:style-name="table_al">Voorwaarschuwing van aanschrijvingen tot toepassing bestuursdwang of dwangs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
            <text:p text:style-name="table_bottom"/>
          </text:section>
          <text:p text:style-name="al"/>
          <text:p text:style-name="al">
          <text:span text:style-name="nadrukvet">Algemene wet bestuursrecht</text:span>
        </text:p>
          <text:p text:style-name="al">[directeur is directeur BPO Services van Raet]</text:p>
          <text:p text:style-name="al"/>
          <text:section text:name="table_id1-3-2-4-710" text:style-name="table">
            <text:p text:style-name="table_top"/>
            <table:table table:style-name="tgroup">
              <table:table-column table:style-name="id1-3-2-4-710-1-1"/>
              <table:table-column table:style-name="id1-3-2-4-710-1-2"/>
              <table:table-column table:style-name="id1-3-2-4-710-1-3"/>
              <table:table-column table:style-name="id1-3-2-4-710-1-4"/>
              <table:table-column table:style-name="id1-3-2-4-71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710-1-6-2-1-1">
                    <text:list-item text:style-override="id1-3-2-4-710-1-6-2-1-1-1">
                      <text:number>1.</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ikel 3: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0-1-6-3-1-1">
                    <text:list-item text:style-override="id1-3-2-4-710-1-6-3-1-1-1">
                      <text:number>2.</text:number>
                      <text:p text:style-name="table_al"/>
                    </text:list-item>
                  </text:list>
                </table:table-cell>
                <table:table-cell table:style-name="cell_frame_all" table:number-rows-spanned="1" table:number-columns-spanned="1">
                  <text:p text:style-name="table_al">Bekendmaking besluiten aan geadresseerde en aanvrager op grond van artikel 3:4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0-1-6-4-1-1">
                    <text:list-item text:style-override="id1-3-2-4-710-1-6-4-1-1-1">
                      <text:number>3.</text:number>
                      <text:p text:style-name="table_al"/>
                    </text:list-item>
                  </text:list>
                </table:table-cell>
                <table:table-cell table:style-name="cell_frame_all" table:number-rows-spanned="1" table:number-columns-spanned="1">
                  <text:p text:style-name="table_al">Het horen van belanghebbenden in de gevallen genoemd in artikel 4:7 en 4: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0-1-6-5-1-1">
                    <text:list-item text:style-override="id1-3-2-4-710-1-6-5-1-1-1">
                      <text:number>4.</text:number>
                      <text:p text:style-name="table_al"/>
                    </text:list-item>
                  </text:list>
                </table:table-cell>
                <table:table-cell table:style-name="cell_frame_all" table:number-rows-spanned="1" table:number-columns-spanned="1">
                  <text:p text:style-name="table_al">Besluit om, indien sprake is van een omstandigheid genoemd in artikel 4:11 en 4:12, het horen achterwege te l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
            <text:p text:style-name="table_bottom"/>
          </text:section>
          <text:p text:style-name="al"/>
          <text:p text:style-name="al">
          <text:span text:style-name="nadrukvet">Huisvestingsverordening gemeente Veenendaal / Reglement</text:span>
        </text:p>
          <text:p text:style-name="al">
          <text:span text:style-name="nadrukvet">Urgentiecommissie</text:span>
        </text:p>
          <text:p text:style-name="al"/>
          <text:section text:name="table_id1-3-2-4-715" text:style-name="table">
            <text:p text:style-name="table_top"/>
            <table:table table:style-name="tgroup">
              <table:table-column table:style-name="id1-3-2-4-715-1-1"/>
              <table:table-column table:style-name="id1-3-2-4-715-1-2"/>
              <table:table-column table:style-name="id1-3-2-4-715-1-3"/>
              <table:table-column table:style-name="id1-3-2-4-715-1-4"/>
              <table:table-column table:style-name="id1-3-2-4-715-1-5"/>
              <table:table-column table:style-name="id1-3-2-4-7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15-1-7-2-1-1">
                    <text:list-item text:style-override="id1-3-2-4-715-1-7-2-1-1-1">
                      <text:number>1.</text:number>
                      <text:p text:style-name="table_al"/>
                    </text:list-item>
                  </text:list>
                </table:table-cell>
                <table:table-cell table:style-name="cell_frame_all" table:number-rows-spanned="1" table:number-columns-spanned="1">
                  <text:p text:style-name="table_al">Besluiten op urgentieaanvragen, op grond van art.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Urgentie-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15-1-7-3-1-1">
                    <text:list-item text:style-override="id1-3-2-4-715-1-7-3-1-1-1">
                      <text:number>2.</text:number>
                      <text:p text:style-name="table_al"/>
                    </text:list-item>
                  </text:list>
                </table:table-cell>
                <table:table-cell table:style-name="cell_frame_all" table:number-rows-spanned="1" table:number-columns-spanned="1">
                  <text:p text:style-name="table_al">Ondertekenen besluit op urgentieaanvragen, op grond van artikel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Huisvestingsverordening gemeente Veenendaal</text:span>
        </text:p>
          <text:p text:style-name="al">[directeur is directeur van betreffende woningcorporatie]</text:p>
          <text:p text:style-name="al"/>
          <text:section text:name="table_id1-3-2-4-720" text:style-name="table">
            <text:p text:style-name="table_top"/>
            <table:table table:style-name="tgroup">
              <table:table-column table:style-name="id1-3-2-4-720-1-1"/>
              <table:table-column table:style-name="id1-3-2-4-720-1-2"/>
              <table:table-column table:style-name="id1-3-2-4-720-1-3"/>
              <table:table-column table:style-name="id1-3-2-4-720-1-4"/>
              <table:table-column table:style-name="id1-3-2-4-720-1-5"/>
              <table:table-column table:style-name="id1-3-2-4-7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20-1-7-2-1-1">
                    <text:list-item text:style-override="id1-3-2-4-720-1-7-2-1-1-1">
                      <text:number>1.</text:number>
                      <text:p text:style-name="table_al"/>
                    </text:list-item>
                  </text:list>
                </table:table-cell>
                <table:table-cell table:style-name="cell_frame_all" table:number-rows-spanned="1" table:number-columns-spanned="1">
                  <text:p text:style-name="table_al">Besluiten op een aanvraag om een huisvestingsvergunning op grond van art.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ichting Sportservice Veenendaal</text:span>
        </text:p>
          <text:p text:style-name="al"/>
          <text:p text:style-name="al">
          <text:span text:style-name="nadrukvet">Nadere regels subsidiering jeugdsport en Algemene subsidieverordening Veenendaal</text:span>
        </text:p>
          <text:p text:style-name="al">[De directeur is de directeur van de Stichting Sportservice Veenendaal]</text:p>
          <text:p text:style-name="al"/>
          <text:section text:name="table_id1-3-2-4-727" text:style-name="table">
            <text:p text:style-name="table_top"/>
            <table:table table:style-name="tgroup">
              <table:table-column table:style-name="id1-3-2-4-727-1-1"/>
              <table:table-column table:style-name="id1-3-2-4-727-1-2"/>
              <table:table-column table:style-name="id1-3-2-4-727-1-3"/>
              <table:table-column table:style-name="id1-3-2-4-727-1-4"/>
              <table:table-column table:style-name="id1-3-2-4-727-1-5"/>
              <table:table-column table:style-name="id1-3-2-4-72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lening van subsidie welke tevens wordt aangemerkt als een aanvraag voor vaststelling van de subsidie, op grond van </text:p>
                  <text:p text:style-name="table_al">artt. 4, 5, 6 en 7 van de Nadere regels en artt. 9 lid 2, art. 10, 12, 20 en 22 van de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en besluit met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Nadere regels subsidiering sportstimuleringsactiviteiten en Algemene subsidieverordening Veenendaal (Jeugdsport)</text:span>
        </text:p>
          <text:p text:style-name="al">[De directeur is de directeur van de Stichting Sportservice Veenendaal]</text:p>
          <text:p text:style-name="al"/>
          <text:section text:name="table_id1-3-2-4-732" text:style-name="table">
            <text:p text:style-name="table_top"/>
            <table:table table:style-name="tgroup">
              <table:table-column table:style-name="id1-3-2-4-732-1-1"/>
              <table:table-column table:style-name="id1-3-2-4-732-1-2"/>
              <table:table-column table:style-name="id1-3-2-4-732-1-3"/>
              <table:table-column table:style-name="id1-3-2-4-732-1-4"/>
              <table:table-column table:style-name="id1-3-2-4-732-1-5"/>
              <table:table-column table:style-name="id1-3-2-4-7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lening van subsidie welke tevens wordt aangemerkt als een aanvraag voor vaststelling van de subsidie, op grond van </text:p>
                  <text:p text:style-name="table_al">artt. 4, 5, 6 en 7 van de Nadere regels en artt. 9 lid 2, art. 10, 12, 20 en 22 van de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en besluit met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lgemene wet bestuursrecht </text:span>
        </text:p>
          <text:p text:style-name="al">[Deze bevoegdheden hangen samen met de bevoegdheid tot het beslissen op een bepaalde aanvraag. Derhalve is de functionaris die het mandaat heeft om te beslissen op een bepaalde aanvraag ook degene die deze (samenhangende) bevoegdheden in mandaat kan uitoefenen. De directeur is de directeur van de Stichting Sportservice Veenendaal]</text:p>
          <text:p text:style-name="al"/>
          <text:section text:name="table_id1-3-2-4-737" text:style-name="table">
            <text:p text:style-name="table_top"/>
            <table:table table:style-name="tgroup">
              <table:table-column table:style-name="id1-3-2-4-737-1-1"/>
              <table:table-column table:style-name="id1-3-2-4-737-1-2"/>
              <table:table-column table:style-name="id1-3-2-4-737-1-3"/>
              <table:table-column table:style-name="id1-3-2-4-737-1-4"/>
              <table:table-column table:style-name="id1-3-2-4-737-1-5"/>
              <table:table-column table:style-name="id1-3-2-4-7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737-1-7-2-1-1">
                    <text:list-item text:style-override="id1-3-2-4-737-1-7-2-1-1-1">
                      <text:number>1.</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37-1-7-3-1-1">
                    <text:list-item text:style-override="id1-3-2-4-737-1-7-3-1-1-1">
                      <text:number>2.</text:number>
                      <text:p text:style-name="table_al"/>
                    </text:list-item>
                  </text:list>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37-1-7-4-1-1">
                    <text:list-item text:style-override="id1-3-2-4-737-1-7-4-1-1-1">
                      <text:number>3.</text:number>
                      <text:p text:style-name="table_al"/>
                    </text:list-item>
                  </text:list>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37-1-7-5-1-1">
                    <text:list-item text:style-override="id1-3-2-4-737-1-7-5-1-1-1">
                      <text:number>4.</text:number>
                      <text:p text:style-name="table_al"/>
                    </text:list-item>
                  </text:list>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37-1-7-6-1-1">
                    <text:list-item text:style-override="id1-3-2-4-737-1-7-6-1-1-1">
                      <text:number>5.</text:number>
                      <text:p text:style-name="table_al"/>
                    </text:list-item>
                  </text:list>
                </table:table-cell>
                <table:table-cell table:style-name="cell_frame_all" table:number-rows-spanned="1" table:number-columns-spanned="1">
                  <text:p text:style-name="table_al">Het horen van belanghebbenden in de gevallen genoemd in artikel 4:7 en 4: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37-1-7-7-1-1">
                    <text:list-item text:style-override="id1-3-2-4-737-1-7-7-1-1-1">
                      <text:number>6.</text:number>
                      <text:p text:style-name="table_al"/>
                    </text:list-item>
                  </text:list>
                </table:table-cell>
                <table:table-cell table:style-name="cell_frame_all" table:number-rows-spanned="1" table:number-columns-spanned="1">
                  <text:p text:style-name="table_al">Besluit om, indien sprake is van een omstandigheid genoemd in artikel 4:11 en 4:12, het horen achterwege te l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mgevingsdienst Regio Utrecht (ODRU)</text:span>
        </text:p>
          <text:p text:style-name="al"/>
          <text:p text:style-name="al">
          <text:span text:style-name="nadrukvet">Algemene Wet Bestuursrecht, Gemeentewet, Wet Milieubeheer, Wet bodembescherming, Wet geluidhinder, Wet vervoer gevaarlijke stoffen, Wet algemene bepalingen omgevingsrecht, Waterwet, Alcoholwet, de Wet ammoniak en veehouderij, de Wet geurhinder en veehouderij, op deze wetten gebaseerde regelgeving en gemeentelijke regelgeving.</text:span>
        </text:p>
          <text:p text:style-name="al"/>
          <text:p text:style-name="al">[Onder Directeur ODRU wordt verstaan de Directeur Omgevingsdienst Regio Utrecht, ondermandaat is mogelijk aan de teamleider of teamcoördinator daar waar bij ‘ondermandaat’ een ‘*’ is aangegeven]</text:p>
          <text:p text:style-name="al"/>
          <text:section text:name="table_id1-3-2-4-745" text:style-name="table">
            <text:p text:style-name="table_top"/>
            <table:table table:style-name="tgroup">
              <table:table-column table:style-name="id1-3-2-4-745-1-1"/>
              <table:table-column table:style-name="id1-3-2-4-745-1-2"/>
              <table:table-column table:style-name="id1-3-2-4-745-1-3"/>
              <table:table-column table:style-name="id1-3-2-4-745-1-4"/>
              <table:table-column table:style-name="id1-3-2-4-745-1-5"/>
              <table:table-column table:style-name="id1-3-2-4-74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enden controlebrief in het kader van milieutoezich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ODR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voering conform het gemeentelijk handhavingsbelei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nemen last onder dwangsom of bestuursdwang in het kader van milieutoezicht en milieu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uitvoeren van milieutoezichtbevoegd-heden en – taken op naleving van voorschriften die voortvloeien uit wet- en regelgeving en beschikk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in ieder geval:</text:p>
                  <text:list text:style-name="id1-3-2-4-745-1-7-4-6-2">
                    <text:list-item text:style-override="id1-3-2-4-745-1-7-4-6-2-1">
                      <text:number>a.</text:number>
                      <text:p text:style-name="table_al">het verzamelen en registreren van belang zijnde gegevens;</text:p>
                    </text:list-item>
                    <text:list-item text:style-override="id1-3-2-4-745-1-7-4-6-2-2">
                      <text:number>b.</text:number>
                      <text:p text:style-name="table_al">het behandelen van klachten van derden;</text:p>
                    </text:list-item>
                    <text:list-item text:style-override="id1-3-2-4-745-1-7-4-6-2-3">
                      <text:number>c.</text:number>
                      <text:p text:style-name="table_al">het uitvoeren van bedrijfscontroles – en bezoeken;</text:p>
                    </text:list-item>
                    <text:list-item text:style-override="id1-3-2-4-745-1-7-4-6-2-4">
                      <text:number>d.</text:number>
                      <text:p text:style-name="table_al">het behandelen van zienswijzen;</text:p>
                    </text:list-item>
                    <text:list-item text:style-override="id1-3-2-4-745-1-7-4-6-2-5">
                      <text:number>e.</text:number>
                      <text:p text:style-name="table_al">het corresponderen ten aanzien van de hiervoor genoemde onderdelen. </text:p>
                    </text:list-item>
                  </text:list>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zage verlenen en tegen vergoeding verstrekken van kopieën van besluiten in voorber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besluiten in voorbereiding met toepassing van afdeling 3.4 Aw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behandeling nemen en besluiten op verzoek van een derde of ambtshalve voorbereiden en vaststellen van een hogere waarde voor de ten hoogste toelaatbare geluidbelast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ODR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voering conform de gemeentelijke beleidsregel hogere waarden.</text:p>
                </table:table-cell>
              </table:table-row>
            </table:table>
            <text:p text:style-name="table_bottom"/>
          </text:section>
          <text:section text:name="table_id1-3-2-4-746" text:style-name="table">
            <text:p text:style-name="table_top"/>
            <table:table table:style-name="tgroup">
              <table:table-column table:style-name="id1-3-2-4-746-1-1"/>
              <table:table-column table:style-name="id1-3-2-4-746-1-2"/>
              <table:table-column table:style-name="id1-3-2-4-746-1-3"/>
              <table:table-column table:style-name="id1-3-2-4-746-1-4"/>
              <table:table-column table:style-name="id1-3-2-4-746-1-5"/>
              <table:table-column table:style-name="id1-3-2-4-746-1-6"/>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inschrijven in openbare registers van besluiten omtrent de vaststelling van een hogere waarde en/of het vervallen van de verplichting om maatregelen te treffen in de zin van de Wet Geluidhin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U</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sluiten op een verzoek om informatie o.g.v. de Wet openbaarheid van bestuu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DR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de gemandateerde bevoegdheden.</text:p>
                  <text:p text:style-name="table_al">In afstemming met gemeente.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eren van verweer en het in rechte vertegenwoordigen van het bestuursorgaan in bezwaar- en (hoger) beroepprocedures in het kader van milieutoezicht en milieu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orzenden van bezwaar- en beroepsschriften aan bevoegd bestuur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U</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vragen of verwerven van ondersteunende subsidies voor de gemeentelijke taakuitvo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bedoeld in artikel 18 van de Gemeenschappelijke Regeling Omgevingsdienst Regio Utrecht.</text:p>
                  <text:p text:style-name="table_al">In afstemming met de gemeent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inzake de dwangsom bij niet tijdig beschi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R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de gemandateerde bevoegdheden.</text:p>
                  <text:p text:style-name="table_al">In afstemming met gemeente.</text:p>
                </table:table-cell>
              </table:table-row>
            </table:table>
            <text:p text:style-name="table_bottom"/>
          </text:section>
          <text:p text:style-name="al"/>
          <text:p text:style-name="al">
          <text:span text:style-name="nadrukvet">Parkeerbelastingen externe partijen</text:span>
        </text:p>
          <text:p text:style-name="al"/>
          <text:p text:style-name="al">
          <text:span text:style-name="nadrukvet">P1 ON Street B.V.</text:span>
        </text:p>
          <text:list text:style-name="id1-3-2-4-751">
            <text:list-item text:style-override="id1-3-2-4-751-1">
              <text:number>•</text:number>
              <text:p text:style-name="al">HA is Heffingsambtenaar</text:p>
            </text:list-item>
            <text:list-item text:style-override="id1-3-2-4-751-2">
              <text:number>•</text:number>
              <text:p text:style-name="al">IA is invorderingsambtenaar</text:p>
            </text:list-item>
            <text:list-item text:style-override="id1-3-2-4-751-3">
              <text:number>•</text:number>
              <text:p text:style-name="al">‘*’ zijn medewerkers die zijn aangewezen als ‘onbezoldigd ambtenaar van de gemeente Veenendaal.</text:p>
            </text:list-item>
          </text:list>
          <text:p text:style-name="al">
          <text:span text:style-name="nadrukvet">Parkeerverordening Veenendaal, Verordening parkeerbelastingen gemeente Veenendaal, Aanwijzingsbesluit betaald - en vergunninghouder parkeren gemeente Veenendaal, Uitvoeringsbesluit uitgifte vergunningen gemeente Veenendaal, Verordening op de heffing en invordering leges, Besluit tarieven garages en ontheffingen op grond van de Wegenverkeerswet</text:span>
        </text:p>
          <text:p text:style-name="al"/>
          <text:section text:name="table_id1-3-2-4-754" text:style-name="table">
            <text:p text:style-name="table_top"/>
            <table:table table:style-name="tgroup">
              <table:table-column table:style-name="id1-3-2-4-754-1-1"/>
              <table:table-column table:style-name="id1-3-2-4-754-1-2"/>
              <table:table-column table:style-name="id1-3-2-4-754-1-3"/>
              <table:table-column table:style-name="id1-3-2-4-754-1-4"/>
              <table:table-column table:style-name="id1-3-2-4-75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geven van dagkaarten, maandvergunningen en jaarvergunningen voor het gebied betaald parkeren, abonnementen voor de parkeergarages, ontheffingen en dagkaarten voor de blauwe zon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754-1-6-2-5-1">
                    <text:list-item text:style-override="id1-3-2-4-754-1-6-2-5-1-1">
                      <text:number>•</text:number>
                      <text:p text:style-name="table_al">Administratief medewerker</text:p>
                    </text:list-item>
                    <text:list-item text:style-override="id1-3-2-4-754-1-6-2-5-1-2">
                      <text:number>•</text:number>
                      <text:p text:style-name="table_al">Medewerker mid-offic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effen en innen van de vergoedingen (incl. leges) voor dagkaarten, maand- en jaarvergunningen voor het gebied betaald parkeren, abonnementen voor parkeergarages, dagkaarten en ontheffingen op grond van de Wegenverkeerswet en de naheffingsaanslagen inzake parkeerbelasting;</text:p>
                </table:table-cell>
                <table:table-cell table:style-name="cell_frame_all" table:number-rows-spanned="1" table:number-columns-spanned="1">
                  <text:p text:style-name="table_al">B&amp;W/ HA/ IA</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754-1-6-3-5-1">
                    <text:list-item text:style-override="id1-3-2-4-754-1-6-3-5-1-1">
                      <text:number>•</text:number>
                      <text:p text:style-name="table_al">Administratief medewerker</text:p>
                    </text:list-item>
                    <text:list-item text:style-override="id1-3-2-4-754-1-6-3-5-1-2">
                      <text:number>•</text:number>
                      <text:p text:style-name="table_al">Medewerker mid-office</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an naheffingsaanslagen inzake parkeerbelast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keercontroleu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verweer bij de Rechtbank en de Gerechtsho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754-1-6-5-5-1">
                    <text:list-item text:style-override="id1-3-2-4-754-1-6-5-5-1-1">
                      <text:number>•</text:number>
                      <text:p text:style-name="table_al">Juridisch medewerker</text:p>
                    </text:list-item>
                  </text:list>
                </table:table-cell>
              </table:table-row>
            </table:table>
            <text:p text:style-name="table_bottom"/>
          </text:section>
          <text:p text:style-name="al"/>
          <text:p text:style-name="al">
          <text:span text:style-name="nadrukvet">Algemene bevoegdheden </text:span>
        </text:p>
          <text:p text:style-name="al"/>
          <text:section text:name="table_id1-3-2-4-758" text:style-name="table">
            <text:p text:style-name="table_top"/>
            <table:table table:style-name="tgroup">
              <table:table-column table:style-name="id1-3-2-4-758-1-1"/>
              <table:table-column table:style-name="id1-3-2-4-758-1-2"/>
              <table:table-column table:style-name="id1-3-2-4-758-1-3"/>
              <table:table-column table:style-name="id1-3-2-4-758-1-4"/>
              <table:table-column table:style-name="id1-3-2-4-758-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758-1-6-2-1-1">
                    <text:list-item text:style-override="id1-3-2-4-758-1-6-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58-1-6-3-1-1">
                    <text:list-item text:style-override="id1-3-2-4-758-1-6-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58-1-6-4-1-1">
                    <text:list-item text:style-override="id1-3-2-4-758-1-6-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Algemene Verordening Gegevensbescherming (AVG)</text:span>
        </text:p>
          <text:p text:style-name="al"/>
          <text:section text:name="table_id1-3-2-4-762" text:style-name="table">
            <text:p text:style-name="table_top"/>
            <table:table table:style-name="tgroup">
              <table:table-column table:style-name="id1-3-2-4-762-1-1"/>
              <table:table-column table:style-name="id1-3-2-4-762-1-2"/>
              <table:table-column table:style-name="id1-3-2-4-762-1-3"/>
              <table:table-column table:style-name="id1-3-2-4-762-1-4"/>
              <table:table-column table:style-name="id1-3-2-4-76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ikelen 5 en 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leggen van een nieuw (geautomatiseerd) bestand wordt niet gemandateerd.</text:p>
                </table:table-cell>
              </table:table-row>
            </table:table>
            <text:p text:style-name="table_bottom"/>
          </text:section>
          <text:p text:style-name="al"/>
          <text:p text:style-name="al">
          <text:span text:style-name="nadrukvet">Tobias Fiscaal </text:span>
        </text:p>
          <text:list text:style-name="id1-3-2-4-765">
            <text:list-item text:style-override="id1-3-2-4-765-1">
              <text:number>•</text:number>
              <text:p text:style-name="al">IA is invorderingsambtenaar</text:p>
            </text:list-item>
            <text:list-item text:style-override="id1-3-2-4-765-2">
              <text:number>•</text:number>
              <text:p text:style-name="al">‘*’ zijn medewerkers die zijn aangewezen als ‘onbezoldigd ambtenaar’ van de gemeente Veenendaal.</text:p>
            </text:list-item>
          </text:list>
          <text:p text:style-name="al">
          <text:span text:style-name="nadrukvet">Verordening parkeerbelastingen Veenendaal, de Verordening op de heffing en invordering leges en de Wegenverkeerswet</text:span>
        </text:p>
          <text:section text:name="table_id1-3-2-4-767" text:style-name="table">
            <text:p text:style-name="table_top"/>
            <table:table table:style-name="tgroup">
              <table:table-column table:style-name="id1-3-2-4-767-1-1"/>
              <table:table-column table:style-name="id1-3-2-4-767-1-2"/>
              <table:table-column table:style-name="id1-3-2-4-767-1-3"/>
              <table:table-column table:style-name="id1-3-2-4-767-1-4"/>
              <table:table-column table:style-name="id1-3-2-4-76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4-767-1-6-2-1-1">
                    <text:list-item text:style-override="id1-3-2-4-767-1-6-2-1-1-1">
                      <text:number>1.</text:number>
                      <text:p text:style-name="table_al"/>
                    </text:list-item>
                  </text:list>
                </table:table-cell>
                <table:table-cell table:style-name="cell_frame_all" table:number-rows-spanned="1" table:number-columns-spanned="1">
                  <text:p text:style-name="table_al">Het innen van de vergoedingen (incl. leges) voor dagkaarten, maand- en jaarvergunningen voor het gebied betaald parkeren, dagkaarten en ontheffingen op grond van de Wegenverkeerswet en de naheffingsaanslagen inzake parkeerbelasting;</text:p>
                </table:table-cell>
                <table:table-cell table:style-name="cell_frame_all" table:number-rows-spanned="1" table:number-columns-spanned="1">
                  <text:p text:style-name="table_al">IA</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767-1-6-2-5-1">
                    <text:list-item text:style-override="id1-3-2-4-767-1-6-2-5-1-1">
                      <text:number>•</text:number>
                      <text:p text:style-name="table_al">Hoofd Administratieve invordering</text:p>
                    </text:list-item>
                    <text:list-item text:style-override="id1-3-2-4-767-1-6-2-5-1-2">
                      <text:number>•</text:number>
                      <text:p text:style-name="table_al">Plaatsvervanger hoofd administratieve invordering</text:p>
                    </text:list-item>
                  </text:list>
                </table:table-cell>
              </table:table-row>
              <table:table-row table:style-name="row">
                <table:table-cell table:style-name="cell_frame_all" table:number-rows-spanned="1" table:number-columns-spanned="1">
                  <text:list text:style-name="id1-3-2-4-767-1-6-3-1-1">
                    <text:list-item text:style-override="id1-3-2-4-767-1-6-3-1-1-1">
                      <text:number>2.</text:number>
                      <text:p text:style-name="table_al"/>
                    </text:list-item>
                  </text:list>
                </table:table-cell>
                <table:table-cell table:style-name="cell_frame_all" table:number-rows-spanned="1" table:number-columns-spanned="1">
                  <text:p text:style-name="table_al">De invordering van de vastgestelde naheffingsaanslagen inzake parkeerbelasting en het duplicaat/herinnering van de naheffingsaanslagen parkeerbelasting;</text:p>
                </table:table-cell>
                <table:table-cell table:style-name="cell_frame_all" table:number-rows-spanned="1" table:number-columns-spanned="1">
                  <text:p text:style-name="table_al">IA</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767-1-6-3-5-1">
                    <text:list-item text:style-override="id1-3-2-4-767-1-6-3-5-1-1">
                      <text:number>•</text:number>
                      <text:p text:style-name="table_al">Hoofd Administratieve invordering</text:p>
                    </text:list-item>
                    <text:list-item text:style-override="id1-3-2-4-767-1-6-3-5-1-2">
                      <text:number>•</text:number>
                      <text:p text:style-name="table_al">Plaatsvervanger hoofd administratieve invordering</text:p>
                    </text:list-item>
                  </text:list>
                </table:table-cell>
              </table:table-row>
            </table:table>
            <text:p text:style-name="table_bottom"/>
          </text:section>
          <text:p text:style-name="al"/>
          <text:p text:style-name="al">
          <text:span text:style-name="nadrukvet">Algemene bevoegdheden </text:span>
        </text:p>
          <text:p text:style-name="al"/>
          <text:section text:name="table_id1-3-2-4-771" text:style-name="table">
            <text:p text:style-name="table_top"/>
            <table:table table:style-name="tgroup">
              <table:table-column table:style-name="id1-3-2-4-771-1-1"/>
              <table:table-column table:style-name="id1-3-2-4-771-1-2"/>
              <table:table-column table:style-name="id1-3-2-4-771-1-3"/>
              <table:table-column table:style-name="id1-3-2-4-771-1-4"/>
              <table:table-column table:style-name="id1-3-2-4-771-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Algemene Verordening Gegevensbescherming (AVG)</text:span>
        </text:p>
          <text:p text:style-name="al"/>
          <text:section text:name="table_id1-3-2-4-775" text:style-name="table">
            <text:p text:style-name="table_top"/>
            <table:table table:style-name="tgroup">
              <table:table-column table:style-name="id1-3-2-4-775-1-1"/>
              <table:table-column table:style-name="id1-3-2-4-775-1-2"/>
              <table:table-column table:style-name="id1-3-2-4-775-1-3"/>
              <table:table-column table:style-name="id1-3-2-4-775-1-4"/>
              <table:table-column table:style-name="id1-3-2-4-77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ikelen 5 en 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leggen van een nieuw (geautomatiseerd) bestand wordt niet gemandateerd.</text:p>
                </table:table-cell>
              </table:table-row>
            </table:table>
            <text:p text:style-name="table_bottom"/>
          </text:section>
          <text:p text:style-name="al"/>
          <text:p text:style-name="al">
          <text:span text:style-name="nadrukvet">Opvraag buitenlandse kentekenhouders</text:span>
        </text:p>
          <text:p text:style-name="al"/>
          <text:section text:name="table_id1-3-2-4-779" text:style-name="table">
            <text:p text:style-name="table_top"/>
            <table:table table:style-name="tgroup">
              <table:table-column table:style-name="id1-3-2-4-779-1-1"/>
              <table:table-column table:style-name="id1-3-2-4-779-1-2"/>
              <table:table-column table:style-name="id1-3-2-4-779-1-3"/>
              <table:table-column table:style-name="id1-3-2-4-779-1-4"/>
              <table:table-column table:style-name="id1-3-2-4-77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vraag kentekenhouders bij het</text:p>
                  <text:p text:style-name="table_al">Kraftfahrt-Bundesambt te Flensburg (Duitslan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it betekent dat Tobias Fiscaal namens de gemeente tenminste de volgende activiteiten in rechte mag uitvoeren:</text:p>
                  <text:list text:style-name="id1-3-2-4-779-1-6-2-5-2">
                    <text:list-item text:style-override="id1-3-2-4-779-1-6-2-5-2-1">
                      <text:number>-</text:number>
                      <text:p text:style-name="table_al">Opvragen van informatie over kentekenhouders bij buitenlandse kentekens;</text:p>
                    </text:list-item>
                    <text:list-item text:style-override="id1-3-2-4-779-1-6-2-5-2-2">
                      <text:number>-</text:number>
                      <text:p text:style-name="table_al">Buitenlandse kentekenhouders (aan)manen tot betaling van de fiscale vordering;</text:p>
                    </text:list-item>
                    <text:list-item text:style-override="id1-3-2-4-779-1-6-2-5-2-3">
                      <text:number>-</text:number>
                      <text:p text:style-name="table_al">Aanwijzen van rechtsvertegenwoordigers inzake de inning en aanmaning tot betaling van de fiscale vordering.</text:p>
                    </text:list-item>
                  </text:list>
                  <text:p text:style-name="table_al">Tobias Fiscaal is tevens bevoegd in onze naam alle kentekenhouders bij het Kraftfahrt-Bundesamt te Flensburg (Duitsland) op te vragen en wettelijk zonder beperkingen juridisch te handelen op een manier die door ons en tegen ons wettelijk kan worden doorgevoerd, en wel met dezelfde rechtsgevolgen alsof wij zelf zouden hebben gehand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vraag kentekenhouders bij het CEPiK te Warschau (P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betekent dat Tobias Fiscaal namens de gemeente tenminste de volgende activiteiten in rechte mag uitvoeren:</text:p>
                  <text:list text:style-name="id1-3-2-4-779-1-6-3-5-2">
                    <text:list-item text:style-override="id1-3-2-4-779-1-6-3-5-2-1">
                      <text:number>-</text:number>
                      <text:p text:style-name="table_al">Opvragen van informatie over kentekenhouders bij buitenlandse kentekens;</text:p>
                    </text:list-item>
                    <text:list-item text:style-override="id1-3-2-4-779-1-6-3-5-2-2">
                      <text:number>-</text:number>
                      <text:p text:style-name="table_al">Buitenlandse kentekenhouders (aan)manen tot betaling van de fiscale vordering;</text:p>
                    </text:list-item>
                    <text:list-item text:style-override="id1-3-2-4-779-1-6-3-5-2-3">
                      <text:number>-</text:number>
                      <text:p text:style-name="table_al">Aanwijzen van rechtsvertegenwoordigers inzake de inning en aanmaning tot betaling van de fiscale vordering.</text:p>
                    </text:list-item>
                  </text:list>
                  <text:p text:style-name="table_al">Tobias Fiscaal is tevens bevoegd in onze naam alle kentekenhouders bij het CEPiK te Warschau (Polen) op te vragen en wettelijk zonder beperkingen juridisch te handelen op een manier die door ons en tegen ons wettelijk kan worden doorgevoerd, en wel met dezelfde rechtsgevolgen alsof wij zelf zouden hebben gehandeld.</text:p>
                </table:table-cell>
              </table:table-row>
            </table:table>
            <text:p text:style-name="table_bottom"/>
          </text:section>
          <text:p text:style-name="al"/>
          <text:p text:style-name="al">
          <text:span text:style-name="nadrukvet">Landelijke Associatie Van Gerechtsdeurwaarders (LAVG)</text:span>
        </text:p>
          <text:list text:style-name="id1-3-2-4-782">
            <text:list-item text:style-override="id1-3-2-4-782-1">
              <text:number>•</text:number>
              <text:p text:style-name="al">IA is invorderingsambtenaar</text:p>
            </text:list-item>
            <text:list-item text:style-override="id1-3-2-4-782-2">
              <text:number>•</text:number>
              <text:p text:style-name="al">‘*’ zijn medewerkers die zijn aangesteld als ‘onbezoldigd ambtenaar’ van de gemeente Veenendaal.</text:p>
            </text:list-item>
          </text:list>
          <text:p text:style-name="al">
          <text:span text:style-name="nadrukvet">Verordening parkeerbelastingen Veenendaal, de Verordening op de heffing en invordering leges en de Wegenverkeerswet</text:span>
        </text:p>
          <text:p text:style-name="al"/>
          <text:section text:name="table_id1-3-2-4-785" text:style-name="table">
            <text:p text:style-name="table_top"/>
            <table:table table:style-name="tgroup">
              <table:table-column table:style-name="id1-3-2-4-785-1-1"/>
              <table:table-column table:style-name="id1-3-2-4-785-1-2"/>
              <table:table-column table:style-name="id1-3-2-4-785-1-3"/>
              <table:table-column table:style-name="id1-3-2-4-785-1-4"/>
              <table:table-column table:style-name="id1-3-2-4-78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nen van de vergoedingen (incl. leges) voor dagkaarten, maand- en jaarvergunningen voor het gebied betaald parkeren, dagkaarten en ontheffingen op grond van de Wegenverkeerswet en de naheffingsaanslagen inzake parkeerbelasting;</text:p>
                </table:table-cell>
                <table:table-cell table:style-name="cell_frame_all" table:number-rows-spanned="1" table:number-columns-spanned="1">
                  <text:p text:style-name="table_al">IA</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785-1-6-2-5-1">
                    <text:list-item text:style-override="id1-3-2-4-785-1-6-2-5-1-1">
                      <text:number>•</text:number>
                      <text:p text:style-name="table_al">Hoofd Administratieve invordering</text:p>
                    </text:list-item>
                    <text:list-item text:style-override="id1-3-2-4-785-1-6-2-5-1-2">
                      <text:number>•</text:number>
                      <text:p text:style-name="table_al">Plaatsvervanger hoofd administratieve invorder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vordering van de vastgestelde naheffingsaanslagen inzake parkeerbelasting en het duplicaat/herinnering van de naheffingsaanslagen parkeerbelasting;</text:p>
                </table:table-cell>
                <table:table-cell table:style-name="cell_frame_all" table:number-rows-spanned="1" table:number-columns-spanned="1">
                  <text:p text:style-name="table_al">IA</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785-1-6-3-5-1">
                    <text:list-item text:style-override="id1-3-2-4-785-1-6-3-5-1-1">
                      <text:number>•</text:number>
                      <text:p text:style-name="table_al">Hoofd Administratieve invordering</text:p>
                    </text:list-item>
                    <text:list-item text:style-override="id1-3-2-4-785-1-6-3-5-1-2">
                      <text:number>•</text:number>
                      <text:p text:style-name="table_al">Plaatsvervanger hoofd administratieve invordering</text:p>
                    </text:list-item>
                  </text:list>
                </table:table-cell>
              </table:table-row>
            </table:table>
            <text:p text:style-name="table_bottom"/>
          </text:section>
          <text:p text:style-name="al"/>
          <text:p text:style-name="al">
          <text:span text:style-name="nadrukvet">Algemene bevoegdheden </text:span>
        </text:p>
          <text:p text:style-name="al"/>
          <text:section text:name="table_id1-3-2-4-789" text:style-name="table">
            <text:p text:style-name="table_top"/>
            <table:table table:style-name="tgroup">
              <table:table-column table:style-name="id1-3-2-4-789-1-1"/>
              <table:table-column table:style-name="id1-3-2-4-789-1-2"/>
              <table:table-column table:style-name="id1-3-2-4-789-1-3"/>
              <table:table-column table:style-name="id1-3-2-4-789-1-4"/>
              <table:table-column table:style-name="id1-3-2-4-789-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Algemene Verordening Gegevensbescherming (AVG) </text:span>
        </text:p>
          <text:p text:style-name="al"/>
          <text:section text:name="table_id1-3-2-4-793" text:style-name="table">
            <text:p text:style-name="table_top"/>
            <table:table table:style-name="tgroup">
              <table:table-column table:style-name="id1-3-2-4-793-1-1"/>
              <table:table-column table:style-name="id1-3-2-4-793-1-2"/>
              <table:table-column table:style-name="id1-3-2-4-793-1-3"/>
              <table:table-column table:style-name="id1-3-2-4-793-1-4"/>
              <table:table-column table:style-name="id1-3-2-4-7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ikelen 5 en 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leggen van een nieuw (geautomatiseerd) bestand wordt niet gemandateerd.</text:p>
                </table:table-cell>
              </table:table-row>
            </table:table>
            <text:p text:style-name="table_bottom"/>
          </text:section>
          <text:p text:style-name="al"/>
          <text:p text:style-name="al">
          <text:span text:style-name="nadrukvet">Stadsparkeren B.V.</text:span>
        </text:p>
          <text:list text:style-name="id1-3-2-4-796">
            <text:list-item text:style-override="id1-3-2-4-796-1">
              <text:number>•</text:number>
              <text:p text:style-name="al">HA is heffingsambtenaar</text:p>
            </text:list-item>
            <text:list-item text:style-override="id1-3-2-4-796-2">
              <text:number>•</text:number>
              <text:p text:style-name="al">IA is invorderingsambtenaar</text:p>
            </text:list-item>
            <text:list-item text:style-override="id1-3-2-4-796-3">
              <text:number>•</text:number>
              <text:p text:style-name="al">‘*’ zijn medewerkers die zijn aangewezen als ‘onbezoldigd ambtenaar’ van de gemeente Veenendaal.</text:p>
            </text:list-item>
          </text:list>
          <text:p text:style-name="al">
          <text:span text:style-name="nadrukvet">Verordening parkeerbelastingen Veenendaal, de Verordening op de heffing en invordering leges en het Besluit tarieven garages</text:span>
        </text:p>
          <text:p text:style-name="al"/>
          <text:section text:name="table_id1-3-2-4-799" text:style-name="table">
            <text:p text:style-name="table_top"/>
            <table:table table:style-name="tgroup">
              <table:table-column table:style-name="id1-3-2-4-799-1-1"/>
              <table:table-column table:style-name="id1-3-2-4-799-1-2"/>
              <table:table-column table:style-name="id1-3-2-4-799-1-3"/>
              <table:table-column table:style-name="id1-3-2-4-799-1-4"/>
              <table:table-column table:style-name="id1-3-2-4-79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effen en innen van de parkeerbelastingen (incl. leges) en de vergoedingen (incl. leges) inzake het parkeren achter slagboom;</text:p>
                </table:table-cell>
                <table:table-cell table:style-name="cell_frame_all" table:number-rows-spanned="1" table:number-columns-spanned="1">
                  <text:p text:style-name="table_al">HA/IA</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799-1-6-2-5-1">
                    <text:list-item text:style-override="id1-3-2-4-799-1-6-2-5-1-1">
                      <text:number>•</text:number>
                      <text:p text:style-name="table_al">Hoofd Administratieve invordering</text:p>
                    </text:list-item>
                    <text:list-item text:style-override="id1-3-2-4-799-1-6-2-5-1-2">
                      <text:number>•</text:number>
                      <text:p text:style-name="table_al">Plaatsvervanger hoofd administratieve invordering</text:p>
                    </text:list-item>
                  </text:list>
                </table:table-cell>
              </table:table-row>
            </table:table>
            <text:p text:style-name="table_bottom"/>
          </text:section>
          <text:p text:style-name="al"/>
          <text:p text:style-name="al">
          <text:span text:style-name="nadrukvet">Algemene bevoegdheden </text:span>
        </text:p>
          <text:p text:style-name="al"/>
          <text:section text:name="table_id1-3-2-4-803" text:style-name="table">
            <text:p text:style-name="table_top"/>
            <table:table table:style-name="tgroup">
              <table:table-column table:style-name="id1-3-2-4-803-1-1"/>
              <table:table-column table:style-name="id1-3-2-4-803-1-2"/>
              <table:table-column table:style-name="id1-3-2-4-803-1-3"/>
              <table:table-column table:style-name="id1-3-2-4-803-1-4"/>
              <table:table-column table:style-name="id1-3-2-4-803-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Algemene Verordening Gegevensbescherming (AVG)</text:span>
        </text:p>
          <text:p text:style-name="al"/>
          <text:section text:name="table_id1-3-2-4-807" text:style-name="table">
            <text:p text:style-name="table_top"/>
            <table:table table:style-name="tgroup">
              <table:table-column table:style-name="id1-3-2-4-807-1-1"/>
              <table:table-column table:style-name="id1-3-2-4-807-1-2"/>
              <table:table-column table:style-name="id1-3-2-4-807-1-3"/>
              <table:table-column table:style-name="id1-3-2-4-807-1-4"/>
              <table:table-column table:style-name="id1-3-2-4-80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ikelen 5 en 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leggen van een nieuw (geautomatiseerd) bestand wordt niet gemandatee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1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0-07-01</meta:user-defined>
    <meta:user-defined meta:name="DCTERMS.alternative">Reglement Mandaatbesluit Veenendaal 2021</meta:user-defined>
    <dc:language>nl</dc:language>
    <meta:user-defined meta:name="OVERHEIDop.locatietype/OVERHEIDop.gebiedsmarkering">Gemeente</meta:user-defined>
    <meta:user-defined meta:name="DC.title">Reglement Mandaatbesluit Veenendaal 2021</meta:user-defined>
    <meta:user-defined meta:name="DCTERMS.W3CDTF/DCTERMS.available">2022-01-27</meta:user-defined>
    <meta:user-defined meta:name="DCTERMS.W3CDTF/OVERHEIDop.jaargang">2022</meta:user-defined>
    <meta:user-defined meta:name="OVERHEIDop.publicationIssue">34219</meta:user-defined>
    <meta:user-defined meta:name="OVERHEIDop.betreftRegeling">CVDR651612_4</meta:user-defined>
    <meta:user-defined meta:name="OVERHEIDop.GmbID/DC.identifier">gmb-2022-34219</meta:user-defined>
    <meta:user-defined meta:name="xs:date/OVERHEIDop.startdatum">2022-01-28</meta:user-defined>
    <meta:user-defined meta:name="OVERHEIDop.versieInformatie"/>
  </office:meta>
</office:document-meta>
</file>