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erplaatsen opslagcontainer voor tijdelijke PGS 15 opslag, Dollegoorweg 17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3-07-2022 hebben wij een aanvraag Omgevingsvergunning regulier ontvangen. De aanvraag heeft betrekking op de onderde(e)l(en):</text:p>
            <text:p text:style-name="common-al"> </text:p>
            <text:p text:style-name="common-al">Milieu (neutraal veranderen)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218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8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8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2/129626</meta:user-defined>
    <meta:user-defined meta:name="DCTERMS.abstract">(let op zie toelichting) verplaatsen opslagcontainer voor tijdelijke PGS 15 opslag Dollegoorweg 17</meta:user-defined>
    <dc:language>nl</dc:language>
    <meta:user-defined meta:name="OVERHEIDop.locatietype/OVERHEIDop.gebiedsmarkering">Punt</meta:user-defined>
    <meta:user-defined meta:name="DC.title">Ingediende aanvraag omgevingsvergunning, verplaatsen opslagcontainer voor tijdelijke PGS 15 opslag, Dollegoorweg 17 Almelo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189</meta:user-defined>
    <meta:user-defined meta:name="OVERHEIDop.GmbID/DC.identifier">gmb-2022-342189</meta:user-defined>
    <meta:user-defined meta:name="OVERHEIDop.versieInformatie"/>
  </office:meta>
</office:document-meta>
</file>