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ddererf 2 Nijkerk, het uitbreiden van een bedrijfsgebouw en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37</text:p>
            <text:p text:style-name="common-al">Ontvangen op 18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ddererf 2 Nijkerk, het uitbreiden van een bedrijfsgebouw en maken van een uitrit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86</meta:user-defined>
    <meta:user-defined meta:name="OVERHEIDop.GmbID/DC.identifier">gmb-2022-342186</meta:user-defined>
    <meta:user-defined meta:name="OVERHEIDop.versieInformatie"/>
  </office:meta>
</office:document-meta>
</file>