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Pieter de Hooghstraat 66 Ede, het vervangen van 4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li 2022</text:p>
            <text:p text:style-name="common-al">Zaaknummer 2022W17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17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Pieter de Hooghstraat 66 Ede, het vervangen van 4 kozijnen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78</meta:user-defined>
    <meta:user-defined meta:name="OVERHEIDop.GmbID/DC.identifier">gmb-2022-342178</meta:user-defined>
    <meta:user-defined meta:name="OVERHEIDop.versieInformatie"/>
  </office:meta>
</office:document-meta>
</file>