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6 bomen aan Lange Voren 0 t.h.v. nr. 15, 17, 23, 29, 31 en 8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2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5 juli 2022. De gemeente Barneveld neemt daarover waarschijnlijk binnen 8 weken na 15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17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7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6 bomen aan Lange Voren 0 t.h.v. nr. 15, 17, 23, 29, 31 en 80 Barnevel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73</meta:user-defined>
    <meta:user-defined meta:name="OVERHEIDop.GmbID/DC.identifier">gmb-2022-342173</meta:user-defined>
    <meta:user-defined meta:name="OVERHEIDop.versieInformatie"/>
  </office:meta>
</office:document-meta>
</file>