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plaatsen van een dakkapel aan de voorzijde van de woning aan Molenmakerslaan 10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2W17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plaatsen van een dakkapel aan de voorzijde van de woning aan Molenmakerslaan 108 Voorthui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70</meta:user-defined>
    <meta:user-defined meta:name="OVERHEIDop.GmbID/DC.identifier">gmb-2022-342170</meta:user-defined>
    <meta:user-defined meta:name="OVERHEIDop.versieInformatie"/>
  </office:meta>
</office:document-meta>
</file>