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plichtig, Melding Kap, Heinrich Witteweg 9 Bennekom, het kappen van 1 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KM14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215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15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plichtig, Melding Kap, Heinrich Witteweg 9 Bennekom, het kappen van 1 den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155</meta:user-defined>
    <meta:user-defined meta:name="OVERHEIDop.GmbID/DC.identifier">gmb-2022-342155</meta:user-defined>
    <meta:user-defined meta:name="OVERHEIDop.versieInformatie"/>
  </office:meta>
</office:document-meta>
</file>