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rieënhuizerweg 27 Kootwijker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rieënhuizerweg 27 Kootwijkerbroek, het realiseren van een gesloten bodemenergiesysteem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54</meta:user-defined>
    <meta:user-defined meta:name="OVERHEIDop.GmbID/DC.identifier">gmb-2022-342154</meta:user-defined>
    <meta:user-defined meta:name="OVERHEIDop.versieInformatie"/>
  </office:meta>
</office:document-meta>
</file>