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tte de Withstraat 4 Ede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4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tte de Withstraat 4 Ede, het plaatsen van een dakkapel aan de achterzijde van de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35</meta:user-defined>
    <meta:user-defined meta:name="OVERHEIDop.GmbID/DC.identifier">gmb-2022-342135</meta:user-defined>
    <meta:user-defined meta:name="OVERHEIDop.versieInformatie"/>
  </office:meta>
</office:document-meta>
</file>