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rnelis Verduijnstraat 2 Ede,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4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rnelis Verduijnstraat 2 Ede, het plaatsen van een veranda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33</meta:user-defined>
    <meta:user-defined meta:name="OVERHEIDop.GmbID/DC.identifier">gmb-2022-342133</meta:user-defined>
    <meta:user-defined meta:name="OVERHEIDop.versieInformatie"/>
  </office:meta>
</office:document-meta>
</file>