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xwellstraat 5 Ede, het plaatsen van stellingen hoger dan 8,5 meter in het maga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li 2022</text:p>
            <text:p text:style-name="common-al">Zaaknummer 2022W13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12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2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2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xwellstraat 5 Ede, het plaatsen van stellingen hoger dan 8,5 meter in het magazijn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26</meta:user-defined>
    <meta:user-defined meta:name="OVERHEIDop.GmbID/DC.identifier">gmb-2022-342126</meta:user-defined>
    <meta:user-defined meta:name="OVERHEIDop.versieInformatie"/>
  </office:meta>
</office:document-meta>
</file>