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ettekamp 2-2A Ede, het bouwen van 2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 juli 2022</text:p>
            <text:p text:style-name="common-al">Zaaknummer 2022W125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211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1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1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ettekamp 2-2A Ede, het bouwen van 2 woningen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115</meta:user-defined>
    <meta:user-defined meta:name="OVERHEIDop.GmbID/DC.identifier">gmb-2022-342115</meta:user-defined>
    <meta:user-defined meta:name="OVERHEIDop.versieInformatie"/>
  </office:meta>
</office:document-meta>
</file>