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63 Wekerom, het verbouwen van een winkelpand tot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2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63 Wekerom, het verbouwen van een winkelpand tot 4 appartement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2</meta:user-defined>
    <meta:user-defined meta:name="OVERHEIDop.GmbID/DC.identifier">gmb-2022-342112</meta:user-defined>
    <meta:user-defined meta:name="OVERHEIDop.versieInformatie"/>
  </office:meta>
</office:document-meta>
</file>