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aadhuisstraat 0 t.h.v. raadhuis Ede, het verplaatsen van het kunstwerk De Twee St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uli 2022</text:p>
            <text:p text:style-name="common-al">Zaaknummer 2022W12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aadhuisstraat 0 t.h.v. raadhuis Ede, het verplaatsen van het kunstwerk De Twee Stiere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09</meta:user-defined>
    <meta:user-defined meta:name="OVERHEIDop.GmbID/DC.identifier">gmb-2022-342109</meta:user-defined>
    <meta:user-defined meta:name="OVERHEIDop.versieInformatie"/>
  </office:meta>
</office:document-meta>
</file>