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00 Henk Wildenburglaan Ede, het bouwen van 1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2</text:p>
            <text:p text:style-name="common-al">Zaaknummer 2022W11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00 Henk Wildenburglaan Ede, het bouwen van 13 woning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07</meta:user-defined>
    <meta:user-defined meta:name="OVERHEIDop.GmbID/DC.identifier">gmb-2022-342107</meta:user-defined>
    <meta:user-defined meta:name="OVERHEIDop.versieInformatie"/>
  </office:meta>
</office:document-meta>
</file>