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derwoudseweg 13 C Lunteren, het verbouwen en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1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0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derwoudseweg 13 C Lunteren, het verbouwen en uitbreiden van het bedrijfspand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05</meta:user-defined>
    <meta:user-defined meta:name="OVERHEIDop.GmbID/DC.identifier">gmb-2022-342105</meta:user-defined>
    <meta:user-defined meta:name="OVERHEIDop.versieInformatie"/>
  </office:meta>
</office:document-meta>
</file>