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houder van Es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</text:span>
          </text:p>
            <text:p text:style-name="common-al">
            <text:span text:style-name="nadrukvet">Het realiseren van meerdere studio's/appartementen in een (voormalig) kantoor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4525</text:span>
          </text:p>
            <text:p text:style-name="common-al"/>
            <text:p text:style-name="common-al">Burgemeester en wethouders hebben op 22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4525</meta:user-defined>
    <meta:user-defined meta:name="DCTERMS.abstract">het realiseren van meerdere studio's/appartementen in een (voormalig)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ethouder van Eschstraat 44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21</meta:user-defined>
    <meta:user-defined meta:name="OVERHEIDop.GmbID/DC.identifier">gmb-2022-3421</meta:user-defined>
    <meta:user-defined meta:name="OVERHEIDop.versieInformatie"/>
  </office:meta>
</office:document-meta>
</file>