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ravin van Bylandtlaan 14-B Bennekom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uli 2022</text:p>
            <text:p text:style-name="common-al">Zaaknummer 2022W10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209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9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9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ravin van Bylandtlaan 14-B Bennekom, het uitbreiden van de woning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097</meta:user-defined>
    <meta:user-defined meta:name="OVERHEIDop.GmbID/DC.identifier">gmb-2022-342097</meta:user-defined>
    <meta:user-defined meta:name="OVERHEIDop.versieInformatie"/>
  </office:meta>
</office:document-meta>
</file>