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aanleggen van 2 waterbergingen en verleggen van deel Esvelderbeek aan Nijkerkerweg 0 t.h.v. 145 en Esvelderbeek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67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9 juli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209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09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09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aanleggen van 2 waterbergingen en verleggen van deel Esvelderbeek aan Nijkerkerweg 0 t.h.v. 145 en Esvelderbeek Barneveld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091</meta:user-defined>
    <meta:user-defined meta:name="OVERHEIDop.GmbID/DC.identifier">gmb-2022-342091</meta:user-defined>
    <meta:user-defined meta:name="OVERHEIDop.versieInformatie"/>
  </office:meta>
</office:document-meta>
</file>