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legaliseren van kamerverhuur en voor het realiseren van opslag van een bedrijf aan Amersfoortsestraat 60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05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legaliseren van kamerverhuur en voor het realiseren van opslag van een bedrijf aan Amersfoortsestraat 60 A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90</meta:user-defined>
    <meta:user-defined meta:name="OVERHEIDop.GmbID/DC.identifier">gmb-2022-342090</meta:user-defined>
    <meta:user-defined meta:name="OVERHEIDop.versieInformatie"/>
  </office:meta>
</office:document-meta>
</file>