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12725, Delftsestraatweg 45 2645C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zijnwijziging in de voorgevel en een muurdoorbraak</text:p>
            <text:p text:style-name="common-al">OLO-nummer: 6512725</text:p>
            <text:p text:style-name="common-al">Locatie: Delftsestraatweg 45 2645CA Delfgauw</text:p>
            <text:p text:style-name="common-al">Datum besluit: 24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546</meta:user-defined>
    <meta:user-defined meta:name="DCTERMS.abstract">kozijnwijziging in de voorgevel en een muurdoorbraak</meta:user-defined>
    <dc:language>nl</dc:language>
    <meta:user-defined meta:name="OVERHEIDop.locatietype/OVERHEIDop.gebiedsmarkering">Punt</meta:user-defined>
    <meta:user-defined meta:name="DC.title">Verleende omgevingsvergunning: 6512725, Delftsestraatweg 45 2645CA Delfga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09</meta:user-defined>
    <meta:user-defined meta:name="OVERHEIDop.GmbID/DC.identifier">gmb-2022-34209</meta:user-defined>
    <meta:user-defined meta:name="OVERHEIDop.versieInformatie"/>
  </office:meta>
</office:document-meta>
</file>