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Nieuwe Stationsstraat 13 C Ede, het leg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li 2022</text:p>
            <text:p text:style-name="common-al">Zaaknummer 2021W11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0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Nieuwe Stationsstraat 13 C Ede, het legaliseren van een overkapp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84</meta:user-defined>
    <meta:user-defined meta:name="OVERHEIDop.GmbID/DC.identifier">gmb-2022-342084</meta:user-defined>
    <meta:user-defined meta:name="OVERHEIDop.versieInformatie"/>
  </office:meta>
</office:document-meta>
</file>