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B, Gildeweg 22  Barneveld, oprichten en in werking hebben een bedrijf voor aan- en verkoop van vrachtwag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B, Gildeweg 22  Barneveld, oprichten en in werking hebben een bedrijf voor aan- en verkoop van vrachtwagens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3</meta:user-defined>
    <meta:user-defined meta:name="OVERHEIDop.GmbID/DC.identifier">gmb-2022-342083</meta:user-defined>
    <meta:user-defined meta:name="OVERHEIDop.versieInformatie"/>
  </office:meta>
</office:document-meta>
</file>