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mburgweg 0  Barneveld, oprichten en in werking hebben van een metaalbewerking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1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08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mburgweg 0  Barneveld, oprichten en in werking hebben van een metaalbewerkingsbedrijf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82</meta:user-defined>
    <meta:user-defined meta:name="OVERHEIDop.GmbID/DC.identifier">gmb-2022-342082</meta:user-defined>
    <meta:user-defined meta:name="OVERHEIDop.versieInformatie"/>
  </office:meta>
</office:document-meta>
</file>