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Boylestraat 26  Ede, oprichten en in werking hebben van een bedrijf voor interieur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3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208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8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8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Boylestraat 26  Ede, oprichten en in werking hebben van een bedrijf voor interieurbouw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080</meta:user-defined>
    <meta:user-defined meta:name="OVERHEIDop.GmbID/DC.identifier">gmb-2022-342080</meta:user-defined>
    <meta:user-defined meta:name="OVERHEIDop.versieInformatie"/>
  </office:meta>
</office:document-meta>
</file>