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van Hertsbek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van Hertsbekestraat.</text:span>
          </text:p>
            <text:p text:style-name="common-al">Datum indiening: 22-7-2022</text:p>
            <text:p text:style-name="common-al">Zaakomschrijving: het kappen van een boom</text:p>
            <text:p text:style-name="common-al">Zaaknummer: 63253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207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7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7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32533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Aanvraag Omgevingsvergunning, Bruinisse, van Hertsbekestraa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077</meta:user-defined>
    <meta:user-defined meta:name="OVERHEIDop.GmbID/DC.identifier">gmb-2022-342077</meta:user-defined>
    <meta:user-defined meta:name="OVERHEIDop.versieInformatie"/>
  </office:meta>
</office:document-meta>
</file>