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Sportlaan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ortlaan 3 Groot-Ammers</text:p>
            <text:p text:style-name="common-al">Het gaat over het veranderen van de inrichting, zijnde een zwembad, gelegen aan de Sportlaan 3 te Groot-Ammers. De verandering betreft het plaatsen van een PGS15-container.</text:p>
            <text:p text:style-name="common-al">
            <text:span text:style-name="nadrukvet">Locatie: Sportlaan 3 te Groot-Ammers</text:span>
          </text:p>
            <text:p text:style-name="common-al">Datum ontvangst: 6 juli 2022</text:p>
            <text:p text:style-name="common-al">Deze melding is afgehandeld onder zaaknummer Z-22-4112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0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activiteitenbesluit milieubeheer Sportlaan 3 te Groot-Ammer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076</meta:user-defined>
    <meta:user-defined meta:name="OVERHEIDop.GmbID/DC.identifier">gmb-2022-342076</meta:user-defined>
    <meta:user-defined meta:name="OVERHEIDop.versieInformatie"/>
  </office:meta>
</office:document-meta>
</file>