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splitsen van een winkelpand op de locatie Californiestraat 2A en 4, 1781G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aliforniestraat 2A en 4, 1781GN Den Helder: het splitsen van een bestaande winkelpand</text:p>
            <text:p text:style-name="common-al">Verzenddatum: 14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splitsen van een winkelpand op de locatie Californiestraat 2A en 4, 1781GN Den Helder</meta:user-defined>
    <dc:language>nl</dc:language>
    <meta:user-defined meta:name="OVERHEIDop.locatietype/OVERHEIDop.gebiedsmarkering">Punt</meta:user-defined>
    <meta:user-defined meta:name="DC.title">Verlenen omgevingsvergunning voor het splitsen van een winkelpand op de locatie Californiestraat 2A en 4, 1781GN Den Helder</meta:user-defined>
    <meta:user-defined meta:name="DCTERMS.W3CDTF/DCTERMS.available">2022-08-05</meta:user-defined>
    <meta:user-defined meta:name="DCTERMS.W3CDTF/OVERHEIDop.jaargang">2022</meta:user-defined>
    <meta:user-defined meta:name="OVERHEIDop.publicationIssue">342063</meta:user-defined>
    <meta:user-defined meta:name="OVERHEIDop.GmbID/DC.identifier">gmb-2022-342063</meta:user-defined>
    <meta:user-defined meta:name="OVERHEIDop.versieInformatie"/>
  </office:meta>
</office:document-meta>
</file>