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gedeeltelijk vervangen van de damwand van kade 33, nabij de locatie Willemsoord 41, 1781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abij de locatie Willemsoord 41, 1781AS Den Helder: het gedeeltelijk vervangen van de damwand van kade 33</text:p>
            <text:p text:style-name="common-al">Verzenddatum: 1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deeltelijk vervangen van de damwand van kade 33 op locatie nabij Willemsoord 41, 1781AS Den Helder</meta:user-defined>
    <dc:language>nl</dc:language>
    <meta:user-defined meta:name="OVERHEIDop.locatietype/OVERHEIDop.gebiedsmarkering">Punt</meta:user-defined>
    <meta:user-defined meta:name="DC.title">Verlenen omgevingsvergunning voor het gedeeltelijk vervangen van de damwand van kade 33, nabij de locatie Willemsoord 41, 1781AS Den Helder</meta:user-defined>
    <meta:user-defined meta:name="DCTERMS.W3CDTF/DCTERMS.available">2022-08-05</meta:user-defined>
    <meta:user-defined meta:name="DCTERMS.W3CDTF/OVERHEIDop.jaargang">2022</meta:user-defined>
    <meta:user-defined meta:name="OVERHEIDop.publicationIssue">342058</meta:user-defined>
    <meta:user-defined meta:name="OVERHEIDop.GmbID/DC.identifier">gmb-2022-342058</meta:user-defined>
    <meta:user-defined meta:name="OVERHEIDop.versieInformatie"/>
  </office:meta>
</office:document-meta>
</file>