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oprichten van zesendertig (36) woningen ten behoeve van verhuur en commerciële ruimte op de begane grond, ter hoogte van Prins Hendriklaan 67 / Spoorstraat 7 (perceel E10462)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de Prins Hendriklaan 67 / Spoorstraat 7 (perceel E10462) te Den Helder: het oprichten van zesendertig (36) woningen ten behoeve van verhuur en een commerciële ruimte.</text:p>
            <text:p text:style-name="common-al">Verzenddatum: 21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05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zesendertig (36) woningen ten behoeve van verhuur en een commerciële ruimte op de begane grond op locatie ter hoogte van Prins Hendriklaan 67 / Spoorstraat 7 (perceel E10462) te Den Helder</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voor het oprichten van zesendertig (36) woningen ten behoeve van verhuur en commerciële ruimte op de begane grond, ter hoogte van Prins Hendriklaan 67 / Spoorstraat 7 (perceel E10462) te Den Helder</meta:user-defined>
    <meta:user-defined meta:name="DCTERMS.W3CDTF/DCTERMS.available">2022-08-05</meta:user-defined>
    <meta:user-defined meta:name="DCTERMS.W3CDTF/OVERHEIDop.jaargang">2022</meta:user-defined>
    <meta:user-defined meta:name="OVERHEIDop.publicationIssue">342053</meta:user-defined>
    <meta:user-defined meta:name="OVERHEIDop.GmbID/DC.identifier">gmb-2022-342053</meta:user-defined>
    <meta:user-defined meta:name="OVERHEIDop.versieInformatie"/>
  </office:meta>
</office:document-meta>
</file>