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Veermansplaat 1 te Ouddorp</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een aanvraag ontvangen voor een omgevingsvergunning betreffende het aanbouwen van een tuinkamer op locatie Noordzeepark-Veermansplaat 1 te Ouddorp. De aanvraag is geregistreerd onder zaaknummer Z/22/196055 / W2022-04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205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5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5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oordzeepark-Veermansplaat 1 te Ouddorp</meta:user-defined>
    <meta:user-defined meta:name="DCTERMS.W3CDTF/DCTERMS.available">2022-08-02</meta:user-defined>
    <meta:user-defined meta:name="DCTERMS.W3CDTF/OVERHEIDop.jaargang">2022</meta:user-defined>
    <meta:user-defined meta:name="OVERHEIDop.publicationIssue">342050</meta:user-defined>
    <meta:user-defined meta:name="OVERHEIDop.GmbID/DC.identifier">gmb-2022-342050</meta:user-defined>
    <meta:user-defined meta:name="OVERHEIDop.versieInformatie"/>
  </office:meta>
</office:document-meta>
</file>