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rematorium Dieren, Avond van het Licht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7656 Crematorium Dieren.</text:p>
            <text:p text:style-name="common-al">Activiteit: Avond van het Licht.</text:p>
            <text:p text:style-name="common-al">Datum: 25 november 2022 van 18.00 uur tot 20.00 uur.</text:p>
            <text:p text:style-name="common-al">Plaats: Dieren, Imboslaan 6.</text:p>
            <text:p text:style-name="common-al">Website: www.rc-dieren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204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4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4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Crematorium Dieren, Avond van het Licht, Dier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049</meta:user-defined>
    <meta:user-defined meta:name="OVERHEIDop.GmbID/DC.identifier">gmb-2022-342049</meta:user-defined>
    <meta:user-defined meta:name="OVERHEIDop.versieInformatie"/>
  </office:meta>
</office:document-meta>
</file>