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Postbus 226 7670AE Vriezenveen, Zonnekracht tussen nr. 20 en 24, kavel 9 (VZV00K1907) Vriezenveen - Archivolt Architect­uur Studio/Mast Ontwikkel­ing B.V., Zonnekracht tussen nr. 20 en 24, kavel 9 (VZV00K1907) in Vriezenveen - Archivolt Architect­uur Studio/Mast Ontwikkel­ing B.V., zaaknummer 1700ESUITE135932022, bouwen van een bedrijfsverzamelgebouw met vijf 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Postbus 226 7670AE Vriezenveen, Zonnekracht tussen nr. 20 en 24, kavel 9 (VZV00K1907) Vriezenveen - Archivolt Architect­uur Studio/Mast Ontwikkel­ing B.V., Zonnekracht tussen nr. 20 en 24, kavel 9 (VZV00K1907) in Vriezenveen - Archivolt Architect­uur Studio/Mast Ontwikkel­ing B.V.</text:p>
            <text:p text:style-name="common-al">Project: bouwen van een bedrijfsverzamelgebouw met vijf units</text:p>
            <text:p text:style-name="common-al">Verzonden: 08-07-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203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3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03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135932022</meta:user-defined>
    <meta:user-defined meta:name="DCTERMS.abstract">bouwen van een bedrijfsverzamelgebouw met vijf units</meta:user-defined>
    <dc:language>nl</dc:language>
    <meta:user-defined meta:name="OVERHEIDop.locatietype/OVERHEIDop.gebiedsmarkering">Punt</meta:user-defined>
    <meta:user-defined meta:name="DC.title">Gemeente Twenterand - verleende omgevingsvergunning, , Postbus 226 7670AE Vriezenveen, Zonnekracht tussen nr. 20 en 24, kavel 9 (VZV00K1907) Vriezenveen - Archivolt Architect­uur Studio/Mast Ontwikkel­ing B.V., Zonnekracht tussen nr. 20 en 24, kavel 9 (VZV00K1907) in Vriezenveen - Archivolt Architect­uur Studio/Mast Ontwikkel­ing B.V., zaaknummer 1700ESUITE135932022, bouwen van een bedrijfsverzamelgebouw met vijf units.</meta:user-defined>
    <meta:user-defined meta:name="DCTERMS.W3CDTF/DCTERMS.available">2022-07-26</meta:user-defined>
    <meta:user-defined meta:name="DCTERMS.W3CDTF/OVERHEIDop.jaargang">2022</meta:user-defined>
    <meta:user-defined meta:name="OVERHEIDop.publicationIssue">342035</meta:user-defined>
    <meta:user-defined meta:name="OVERHEIDop.GmbID/DC.identifier">gmb-2022-342035</meta:user-defined>
    <meta:user-defined meta:name="OVERHEIDop.versieInformatie"/>
  </office:meta>
</office:document-meta>
</file>