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eertendijk 8 7683SE Den Ham, zaaknummer 1700ESUITE183222022, opsplitsen van een schuur in een gedeelte schuur en B &amp;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eertendijk 8 7683SE Den Ham</text:p>
            <text:p text:style-name="common-al">Project: opsplitsen van een schuur in een gedeelte schuur en B &amp; B</text:p>
            <text:p text:style-name="common-al">Verzonden: 24-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202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2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2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83222022</meta:user-defined>
    <meta:user-defined meta:name="DCTERMS.abstract">opsplitsen van een schuur in een gedeelte schuur en B &amp; B</meta:user-defined>
    <dc:language>nl</dc:language>
    <meta:user-defined meta:name="OVERHEIDop.locatietype/OVERHEIDop.gebiedsmarkering">Punt</meta:user-defined>
    <meta:user-defined meta:name="DC.title">Gemeente Twenterand - verleende omgevingsvergunning, , Leertendijk 8 7683SE Den Ham, zaaknummer 1700ESUITE183222022, opsplitsen van een schuur in een gedeelte schuur en B &amp; B.</meta:user-defined>
    <meta:user-defined meta:name="DCTERMS.W3CDTF/DCTERMS.available">2022-07-26</meta:user-defined>
    <meta:user-defined meta:name="DCTERMS.W3CDTF/OVERHEIDop.jaargang">2022</meta:user-defined>
    <meta:user-defined meta:name="OVERHEIDop.publicationIssue">342028</meta:user-defined>
    <meta:user-defined meta:name="OVERHEIDop.GmbID/DC.identifier">gmb-2022-342028</meta:user-defined>
    <meta:user-defined meta:name="OVERHEIDop.versieInformatie"/>
  </office:meta>
</office:document-meta>
</file>