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urgondischelaan 4 in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1 juli 2022 een aanvraag voor een omgevingsvergunning ontvangen. Dit betreft het uitbreiden woning middels een  aanbouw achterzijde ter plaatse van de Bourgondischelaan 4 in Bodegraven. De aanvraag is geregistreerd onder kenmerk 2022185559.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42022</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2022</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2022</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ourgondischelaan 4 in Bodegraven</meta:user-defined>
    <meta:user-defined meta:name="DCTERMS.W3CDTF/DCTERMS.available">2022-07-27</meta:user-defined>
    <meta:user-defined meta:name="DCTERMS.W3CDTF/OVERHEIDop.jaargang">2022</meta:user-defined>
    <meta:user-defined meta:name="OVERHEIDop.publicationIssue">342022</meta:user-defined>
    <meta:user-defined meta:name="OVERHEIDop.GmbID/DC.identifier">gmb-2022-342022</meta:user-defined>
    <meta:user-defined meta:name="OVERHEIDop.versieInformatie"/>
  </office:meta>
</office:document-meta>
</file>