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op het perceel Schapendrift 11a te Bornerbroek, 24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103</text:p>
            <text:p text:style-name="common-al">Uiterlijke besluitdatum: 3-12-2022</text:p>
            <text:p text:style-name="common-al">Locatie: Schapendrift 11a 7627RA Bornerbroek</text:p>
            <text:p text:style-name="common-al">Projectomschrijving: het bouwen van een woning Schapendrift 11a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202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9103</meta:user-defined>
    <meta:user-defined meta:name="DCTERMS.abstract">het bouwen van een woning Schapendrift 11a te Bornerbroek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op het perceel Schapendrift 11a te Bornerbroek, 24-07-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2021</meta:user-defined>
    <meta:user-defined meta:name="OVERHEIDop.GmbID/DC.identifier">gmb-2022-342021</meta:user-defined>
    <meta:user-defined meta:name="OVERHEIDop.versieInformatie"/>
  </office:meta>
</office:document-meta>
</file>