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t.b.v. “Proef! Opmeer en Landbouwshow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0 juli 2022 vergunning is verleend aan Jean le Jean Catering voor het evenement Proef! Opmeer en Landbouwshow Opmeer 2022. Het evenement wordt gehouden op Recreatieterrein De Weijver. De looptijd van de vergunning en de daarbij behorende samenhangende besluiten is van 30 juli 2022 tot en met 1 augustus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0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tapontheffing t.b.v. “Proef! Opmeer en Landbouwshow Opmeer”.</meta:user-defined>
    <meta:user-defined meta:name="DCTERMS.W3CDTF/DCTERMS.available">2022-07-27</meta:user-defined>
    <meta:user-defined meta:name="DCTERMS.W3CDTF/OVERHEIDop.jaargang">2022</meta:user-defined>
    <meta:user-defined meta:name="OVERHEIDop.publicationIssue">342018</meta:user-defined>
    <meta:user-defined meta:name="OVERHEIDop.GmbID/DC.identifier">gmb-2022-342018</meta:user-defined>
    <meta:user-defined meta:name="OVERHEIDop.versieInformatie"/>
  </office:meta>
</office:document-meta>
</file>