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era Bondamtuin 2, 1705L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2 besloten om de wettelijke beslistermijn voor de aanvraag met zaaknummer 2022-003793 voor een aanvraag omgevingsvergunning aanvraag beschikking op de locatie Vera Bondamtuin 2, 1705LW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201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Vera Bondamtuin 2, 1705LW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Vera Bondamtuin 2, 1705LW Heerhugowaa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016</meta:user-defined>
    <meta:user-defined meta:name="OVERHEIDop.GmbID/DC.identifier">gmb-2022-342016</meta:user-defined>
    <meta:user-defined meta:name="OVERHEIDop.versieInformatie"/>
  </office:meta>
</office:document-meta>
</file>