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Ank van der Moerplantsoen 1, 1705L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2 besloten om de wettelijke beslistermijn voor de aanvraag met zaaknummer 2022-003795 voor een aanvraag omgevingsvergunning aanvraag beschikking op de locatie Ank van der Moerplantsoen 1, 1705LV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20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Ank van der Moerplantsoen 1, 1705LV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Ank van der Moerplantsoen 1, 1705LV Heerhugowaar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15</meta:user-defined>
    <meta:user-defined meta:name="OVERHEIDop.GmbID/DC.identifier">gmb-2022-342015</meta:user-defined>
    <meta:user-defined meta:name="OVERHEIDop.versieInformatie"/>
  </office:meta>
</office:document-meta>
</file>