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eperstraat 100 5554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6653 te verlengen voor een periode van maximaal 6 weken.</text:p>
            <text:p text:style-name="common-al">Het verlengingsbesluit is tot 25 februari 2022 .</text:p>
            <text:p text:style-name="common-al">De zaak betreft:</text:p>
            <text:p text:style-name="common-al">Omschrijving: Aanleggen uitweg</text:p>
            <text:p text:style-name="common-al">Adres: Peperstraat 100 5554EL Valkenswaard</text:p>
            <text:p text:style-name="common-al">Soort aanvraag: Uitw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86653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Verlenging termijn omgevingsvergunning Peperstraat 100 5554EL Valkenswa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01</meta:user-defined>
    <meta:user-defined meta:name="OVERHEIDop.GmbID/DC.identifier">gmb-2022-34201</meta:user-defined>
    <meta:user-defined meta:name="OVERHEIDop.versieInformatie"/>
  </office:meta>
</office:document-meta>
</file>