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Stadhouderskade 1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tadhouderskade 122-3 1073BA AMSTERDAM</text:p>
            <text:p text:style-name="common-al">Ontvangen op: 18-07-2022</text:p>
            <text:p text:style-name="common-al">Kenmerk gemeente: Z/22/20627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706</meta:user-defined>
    <meta:user-defined meta:name="DCTERMS.abstract">Aanvraag voor het mogen vormen van een nieuwe woonruimte op adres Stadhouderskade 122-3</meta:user-defined>
    <dc:language>nl</dc:language>
    <meta:user-defined meta:name="OVERHEIDop.locatietype/OVERHEIDop.gebiedsmarkering">Punt</meta:user-defined>
    <meta:user-defined meta:name="DC.title">Aanvraag Vergunning voor woningvormen Stadhouderskade 122-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989</meta:user-defined>
    <meta:user-defined meta:name="OVERHEIDop.GmbID/DC.identifier">gmb-2022-341989</meta:user-defined>
    <meta:user-defined meta:name="OVERHEIDop.versieInformatie"/>
  </office:meta>
</office:document-meta>
</file>