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weg nabij nr. 218 Ederveen, het bouwen van een twee-onder-een-kap woning en het aanleggen va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01-2022</text:p>
            <text:p text:style-name="common-al">Zaaknummer 2021W282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9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oofdweg nabij nr. 218 Ederveen, het bouwen van een twee-onder-een-kap woning en het aanleggen van 2 uitrit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97</meta:user-defined>
    <meta:user-defined meta:name="OVERHEIDop.GmbID/DC.identifier">gmb-2022-34197</meta:user-defined>
    <meta:user-defined meta:name="OVERHEIDop.versieInformatie"/>
  </office:meta>
</office:document-meta>
</file>