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mmikhov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14 Parkeervakken reserveren, Emmikhovenstraat 1/19
22-08-2022 T/M 26-08-2022, Locatie: Emmikhovenstraat 1</text:p>
            <text:p text:style-name="common-al">Looptijd :-- t/m 26-08-2022</text:p>
            <text:p text:style-name="common-al">Verzonden naar aanvrager op: 22-07-2022</text:p>
            <text:p text:style-name="common-al">Kenmerk gemeente: Z/22/2064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64181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89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181</meta:user-defined>
    <meta:user-defined meta:name="DCTERMS.abstract">14 Parkeervakken reserveren, Emmikhovenstraat 1/19 22-08-2022 T/M 26-08-2022, Emmikhovenstraat 1</meta:user-defined>
    <dc:language>nl</dc:language>
    <meta:user-defined meta:name="OVERHEIDop.locatietype/OVERHEIDop.gebiedsmarkering">Punt</meta:user-defined>
    <meta:user-defined meta:name="DC.title">Besluit apv vergunning Verleend Emmikhovenstraat 1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891</meta:user-defined>
    <meta:user-defined meta:name="OVERHEIDop.GmbID/DC.identifier">gmb-2022-341891</meta:user-defined>
    <meta:user-defined meta:name="OVERHEIDop.versieInformatie"/>
  </office:meta>
</office:document-meta>
</file>