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3-1">
      <text:list-level-style-bullet text:bullet-char="•" text:level="1">
        <style:list-level-properties text:min-label-width="10mm"/>
      </text:list-level-style-bullet>
    </text:list-style>
    <text:list-style style:name="id1-3-2-2-1-16-9-3-2">
      <text:list-level-style-bullet text:bullet-char="•" text:level="1">
        <style:list-level-properties text:min-label-width="10mm"/>
      </text:list-level-style-bullet>
    </text:list-style>
    <text:list-style style:name="id1-3-2-2-1-16-9-3-3">
      <text:list-level-style-bullet text:bullet-char="•" text:level="1">
        <style:list-level-properties text:min-label-width="10mm"/>
      </text:list-level-style-bullet>
    </text:list-style>
    <text:list-style style:name="id1-3-2-2-1-16-9-3-4">
      <text:list-level-style-bullet text:bullet-char="•" text:level="1">
        <style:list-level-properties text:min-label-width="10mm"/>
      </text:list-level-style-bullet>
    </text:list-style>
    <text:list-style style:name="id1-3-2-2-1-16-9-3-5">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4-3">
      <text:list-level-style-bullet text:bullet-char="•" text:level="1">
        <style:list-level-properties text:min-label-width="10mm"/>
      </text:list-level-style-bullet>
    </text:list-style>
    <text:list-style style:name="id1-3-2-2-1-16-14-3-1">
      <text:list-level-style-bullet text:bullet-char="•" text:level="1">
        <style:list-level-properties text:min-label-width="10mm"/>
      </text:list-level-style-bullet>
    </text:list-style>
    <text:list-style style:name="id1-3-2-2-1-16-14-3-2">
      <text:list-level-style-bullet text:bullet-char="•" text:level="1">
        <style:list-level-properties text:min-label-width="10mm"/>
      </text:list-level-style-bullet>
    </text:list-style>
    <text:list-style style:name="id1-3-2-2-1-16-14-3-3">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Reserveren van parkeerplaatsen voor het opladen van  elektrische voertuigen – Baronielaan</text:p>
      <text:section text:name="regeling_id1-3-2" text:style-name="regeling">
        <text:section text:name="aanhef_id1-3-2-1" text:style-name="aanhef">
          <text:section text:name="afkondiging_id1-3-2-1-1" text:style-name="afkondiging">
            <text:p text:style-name="afkondiging_top"/>
            <text:p text:style-name="al">Z/22/062378</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common-al"/>
            <text:p text:style-name="common-al"/>
            <text:p text:style-name="tussenkopcur">Beleidskader</text:p>
            <text:list text:style-name="id1-3-2-2-1-8">
              <text:list-item text:style-override="id1-3-2-2-1-8-1">
                <text:number>•</text:number>
                <text:p text:style-name="al">collegebesluit d.d. 13 oktober 2020 waarin het Kader voor de plaatsing van laadinfrastructuur voor elektrische voertuigen is vastgesteld;</text:p>
              </text:list-item>
            </text:list>
            <text:list text:style-name="id1-3-2-2-1-9">
              <text:list-item text:style-override="id1-3-2-2-1-9-1">
                <text:number/>
                <text:p text:style-name="al"/>
              </text:list-item>
            </text:list>
            <text:p text:style-name="tussenkopcur">Uit het oogpunt van</text:p>
            <text:list text:style-name="id1-3-2-2-1-11">
              <text:list-item text:style-override="id1-3-2-2-1-11-1">
                <text:number>•</text:number>
                <text:p text:style-name="al">het voorkomen of beperken van door het verkeer veroorzaakte overlast, hinder of schade alsmede de gevolgen voor het milieu, bedoeld in de Wet milieubeheer </text:p>
              </text:list-item>
              <text:list-item text:style-override="id1-3-2-2-1-11-2">
                <text:number>•</text:number>
                <text:p text:style-name="al">het in stand houden van de weg en het waarborgen van de bruikbaarheid daarvan.</text:p>
              </text:list-item>
            </text:list>
            <text:p text:style-name="common-al">
            <text:span text:style-name="nadrukvet">Is het gewenst om:</text:span>
            <text:span text:style-name="nadrukvet"/>
          </text:p>
            <text:p text:style-name="common-al">Twee parkeervakken te reserveren in de Baronielaan, ter hoogte van huisnummer 1, ten behoeve van het opladen van elektrische voertuigen. </text:p>
            <text:p text:style-name="tussenkopcur">Overwegingen:</text:p>
            <text:p text:style-name="common-al">Overwegende dat:</text:p>
            <text:list text:style-name="id1-3-2-2-1-16">
              <text:list-item text:style-override="id1-3-2-2-1-16-1">
                <text:number>•</text:number>
                <text:p text:style-name="al">gemeente Wassenaar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6-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6-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6-4">
                <text:number>•</text:number>
                <text:p text:style-name="al">het stimuleren van elektrische mobiliteit behoort tot een van de actiepunten uit het door het de gemeenteraad vastgestelde ‘verkeersplan 2016’;</text:p>
              </text:list-item>
              <text:list-item text:style-override="id1-3-2-2-1-16-5">
                <text:number>•</text:number>
                <text:p text:style-name="al">in de Integrale visie laadinfrastructuur gemeente Wassenaar eveneens onze ambities op gebied van elektrisch rijden zijn verwoord;</text:p>
              </text:list-item>
              <text:list-item text:style-override="id1-3-2-2-1-16-6">
                <text:number>•</text:number>
                <text:p text:style-name="al">het voor het stimuleren van elektrische mobiliteit van belang is dat er over een dekkend netwerk van elektrische oplaadpunten kan worden beschikt;</text:p>
              </text:list-item>
              <text:list-item text:style-override="id1-3-2-2-1-16-7">
                <text:number>•</text:number>
                <text:p text:style-name="al">elektrisch vervoer een ontwikkeling is met groot maatschappelijk belang;</text:p>
              </text:list-item>
              <text:list-item text:style-override="id1-3-2-2-1-16-8">
                <text:number>•</text:number>
                <text:p text:style-name="al">er uit de nabije omgeving van de beoogde laadpaallocatie een aanvraag is ingediend voor een elektrische oplaadpaal. </text:p>
              </text:list-item>
              <text:list-item text:style-override="id1-3-2-2-1-16-9">
                <text:number>•</text:number>
                <text:p text:style-name="al">de aanvrager hiervoor in aanmerking komt omdat:</text:p>
                <text:list text:style-name="id1-3-2-2-1-16-9-3">
                  <text:list-item text:style-override="id1-3-2-2-1-16-9-3-1">
                    <text:number>•</text:number>
                    <text:p text:style-name="al">de aanvrager in Wassenaar woont;</text:p>
                  </text:list-item>
                  <text:list-item text:style-override="id1-3-2-2-1-16-9-3-2">
                    <text:number>•</text:number>
                    <text:p text:style-name="al">de aanvrager (binnenkort) aantoonbaar in het bezit is van een elektrische auto;</text:p>
                  </text:list-item>
                  <text:list-item text:style-override="id1-3-2-2-1-16-9-3-3">
                    <text:number>•</text:number>
                    <text:p text:style-name="al">de aanvrager niet beschikt over de mogelijkheid om de auto op eigen terrein op te laden;</text:p>
                  </text:list-item>
                  <text:list-item text:style-override="id1-3-2-2-1-16-9-3-4">
                    <text:number>•</text:number>
                    <text:p text:style-name="al">de aanvrager meer dan 10.000 kilometer per jaar elektrisch rijdt/gaat rijden;</text:p>
                  </text:list-item>
                  <text:list-item text:style-override="id1-3-2-2-1-16-9-3-5">
                    <text:number>•</text:number>
                    <text:p text:style-name="al">er binnen 200 meter loopafstand van de woning/bedrijfsruimte van de aanvrager geen elektrische oplaadpaal aanwezig is, of er is binnen 200 meter loopafstand een laadpaal aanwezig, waar geen laadruimte aanwezig is. Met geen laadruimte wordt bedoeld: als beide laadvakken reeds gereserveerd zijn en/of het verbruik lager hoger dan gemiddeld 250 kWh/laadpunt/maand en/of het aantal transactie hoger is dan gemiddeld 25 transacties/laadpunt/maand. Per geval wordt daarnaast de omgeving, het type gebruikers en de aanvraag in ogenschouw genomen om te bepalen of de laadruimte ook daadwerkelijk leidt tot genoeg beschikbaarheid voor de e-rijders in de omgeving.</text:p>
                  </text:list-item>
                </text:list>
              </text:list-item>
              <text:list-item text:style-override="id1-3-2-2-1-16-10">
                <text:number>•</text:number>
                <text:p text:style-name="al">voor de locatiebepaling van de nieuwe locatie zo veel als mogelijk rekening gehouden is met het vastgestelde beleid;</text:p>
              </text:list-item>
              <text:list-item text:style-override="id1-3-2-2-1-16-11">
                <text:number>•</text:number>
                <text:p text:style-name="al">er per elektrische oplaadpaal twee elektrisch aangedreven voertuigen gelijktijdig kunnen worden opgeladen;</text:p>
              </text:list-item>
              <text:list-item text:style-override="id1-3-2-2-1-16-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6-13">
                <text:number>•</text:number>
                <text:p text:style-name="al">gestreefd wordt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6-14">
                <text:number>•</text:number>
                <text:p text:style-name="al">het tweede parkeervak in de volgende gevallen wordt ingericht als oplaadplaats voor elektrische voertuigen:</text:p>
                <text:list text:style-name="id1-3-2-2-1-16-14-3">
                  <text:list-item text:style-override="id1-3-2-2-1-16-14-3-1">
                    <text:number>•</text:number>
                    <text:p text:style-name="al">het verbruik is hoger dan gemiddeld 250 kWh/laadpunt/maand en/of </text:p>
                  </text:list-item>
                  <text:list-item text:style-override="id1-3-2-2-1-16-14-3-2">
                    <text:number>•</text:number>
                    <text:p text:style-name="al">het aantal transacties is hoger dan gemiddeld 25 transacties/laadpunt/maand;</text:p>
                  </text:list-item>
                  <text:list-item text:style-override="id1-3-2-2-1-16-14-3-3">
                    <text:number>•</text:number>
                    <text:p text:style-name="al">per geval wordt daarnaast de omgeving, het type gebruikers en de aanvraag in ogenschouw genomen om te bepalen of de laadruimte ook daadwerkelijk leidt tot genoeg beschikbaarheid voor de e-rijders in de omgeving.</text:p>
                  </text:list-item>
                </text:list>
              </text:list-item>
              <text:list-item text:style-override="id1-3-2-2-1-16-15">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6-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17">
                <text:number>•</text:number>
                <text:p text:style-name="al">de onder ‘besluiten’ genoemde wegen c.q. weggedeelten binnen de bebouwde kom liggen en in beheer zijn bij gemeente Wassenaar.</text:p>
              </text:list-item>
            </text:list>
            <text:p text:style-name="common-al"/>
            <text:p text:style-name="common-al"/>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tussenkopcur">Besluiten:</text:p>
            <text:p text:style-name="common-al">Op grond van vorenstaande overwegingen besluiten Burgemeester en Wethouders van Wassenaar om:</text:p>
            <text:list text:style-name="id1-3-2-2-1-25">
              <text:list-item text:style-override="id1-3-2-2-1-25-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Baronielaan, ter hoogte van huisnummer 1,  aan te wijzen als parkeerplaatsen die het opladen van elektrische voertuigen als specifiek doel hebben.</text:p>
              </text:list-item>
              <text:list-item text:style-override="id1-3-2-2-1-25-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0-1-2022,</text:span></text:p>
            <text:p><text:span text:style-name="functie"/></text:p>
            <text:p><text:span text:style-name="functie">S. Indraj</text:span></text:p>
            <text:p><text:span text:style-name="functie">Medewerker Verkeer</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18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ssenaar - Reserveren van parkeerplaatsen voor het opladen van  elektrische voertuigen  - Baroni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62378</meta:user-defined>
    <meta:user-defined meta:name="OVERHEIDop.verkeersbordcode">E4</meta:user-defined>
    <dc:language>nl</dc:language>
    <meta:user-defined meta:name="OVERHEIDop.locatietype/OVERHEIDop.gebiedsmarkering">Punt</meta:user-defined>
    <meta:user-defined meta:name="DC.title">Gemeente Wassenaar - Reserveren van parkeerplaatsen voor het opladen van  elektrische voertuigen – Baronielaan</meta:user-defined>
    <meta:user-defined meta:name="DCTERMS.W3CDTF/DCTERMS.available">2022-01-28</meta:user-defined>
    <meta:user-defined meta:name="OVERHEIDop.externeBijlage">Situatietekening|exb-2022-5061</meta:user-defined>
    <meta:user-defined meta:name="DCTERMS.W3CDTF/OVERHEIDop.jaargang">2022</meta:user-defined>
    <meta:user-defined meta:name="OVERHEIDop.publicationIssue">34188</meta:user-defined>
    <meta:user-defined meta:name="OVERHEIDop.GmbID/DC.identifier">gmb-2022-34188</meta:user-defined>
    <meta:user-defined meta:name="OVERHEIDop.versieInformatie"/>
  </office:meta>
</office:document-meta>
</file>