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dakkapel en vernieuwen van de zijgevel op locatie De Brug 2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juli 2022 besloten om de beslistermijn voor de aanvraag met zaaknummer Z22-003134 voor het vervangen van de dakkapel en vernieuwen van de zijgevel op locatie De Brug 28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13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186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6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vangen van de dakkapel en vernieuwen van de zijgevel op locatie De Brug 28 in Zunder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869</meta:user-defined>
    <meta:user-defined meta:name="OVERHEIDop.GmbID/DC.identifier">gmb-2022-341869</meta:user-defined>
    <meta:user-defined meta:name="OVERHEIDop.versieInformatie"/>
  </office:meta>
</office:document-meta>
</file>