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verleende omgevingsvergunning Fahrheuslaan 32 Maarssen - Zonnepanelen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li 2022</text:p>
            <text:p text:style-name="common-al">Dossiernummer: 2022-00178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186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6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6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Fahrheuslaan 32, 3602ZM Maarssen </meta:user-defined>
    <dc:language>nl</dc:language>
    <meta:user-defined meta:name="OVERHEIDop.locatietype/OVERHEIDop.gebiedsmarkering">Punt</meta:user-defined>
    <meta:user-defined meta:name="DC.title">Gemeente Stichtse Vecht - intrekken verleende omgevingsvergunning Fahrheuslaan 32 Maarssen - Zonnepanelen en dakkape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865</meta:user-defined>
    <meta:user-defined meta:name="OVERHEIDop.GmbID/DC.identifier">gmb-2022-341865</meta:user-defined>
    <meta:user-defined meta:name="OVERHEIDop.versieInformatie"/>
  </office:meta>
</office:document-meta>
</file>