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nemersweg 160 te Oost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Ondernemersweg 160 te Oostburg voor het bouwen van een opslagloods, datum verzending besluit: 20-07-2022 (OV-2022131). </text:p>
              </text:list-item>
            </text:list>
            <text:p text:style-name="common-al">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85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5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5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ndernemersweg 160 te Oostburg</meta:user-defined>
    <meta:user-defined meta:name="DCTERMS.W3CDTF/DCTERMS.available">2022-07-27</meta:user-defined>
    <meta:user-defined meta:name="DCTERMS.W3CDTF/OVERHEIDop.jaargang">2022</meta:user-defined>
    <meta:user-defined meta:name="OVERHEIDop.publicationIssue">341854</meta:user-defined>
    <meta:user-defined meta:name="OVERHEIDop.GmbID/DC.identifier">gmb-2022-341854</meta:user-defined>
    <meta:user-defined meta:name="OVERHEIDop.versieInformatie"/>
  </office:meta>
</office:document-meta>
</file>