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euwesluisweg 36 te Bresken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Nieuwesluisweg 36 te Breskens voor het uitbreiden van de woning, datum verzending besluit: 21-07-2022 (OV-2022202). </text:p>
              </text:list-item>
            </text:list>
            <text:p text:style-name="common-al">U kunt telefonisch een afspraak maken via het nummer: 0117 - 457000 of stuur een e-mail naar: info@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185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85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85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euwesluisweg 36 te Breskens</meta:user-defined>
    <meta:user-defined meta:name="DCTERMS.W3CDTF/DCTERMS.available">2022-07-27</meta:user-defined>
    <meta:user-defined meta:name="DCTERMS.W3CDTF/OVERHEIDop.jaargang">2022</meta:user-defined>
    <meta:user-defined meta:name="OVERHEIDop.publicationIssue">341853</meta:user-defined>
    <meta:user-defined meta:name="OVERHEIDop.GmbID/DC.identifier">gmb-2022-341853</meta:user-defined>
    <meta:user-defined meta:name="OVERHEIDop.versieInformatie"/>
  </office:meta>
</office:document-meta>
</file>