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nt Bavodijk traject van ’s-Gravelaarsweg tot aan Zeeweg te Nieuwvliet voor het reconstrueren van de rijbaan en inrichten als fietsstraat (OV-202222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int Bavodijk te Nieuw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49</meta:user-defined>
    <meta:user-defined meta:name="OVERHEIDop.GmbID/DC.identifier">gmb-2022-341849</meta:user-defined>
    <meta:user-defined meta:name="OVERHEIDop.versieInformatie"/>
  </office:meta>
</office:document-meta>
</file>