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dijk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int Bavodijk te Nieuwvliet voor het reconstrueren van de rijbaan en het fietspad (OV-202221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Sint Bavodijk te Nieuwvlie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48</meta:user-defined>
    <meta:user-defined meta:name="OVERHEIDop.GmbID/DC.identifier">gmb-2022-341848</meta:user-defined>
    <meta:user-defined meta:name="OVERHEIDop.versieInformatie"/>
  </office:meta>
</office:document-meta>
</file>